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Thieme</text:span> (PvdD) aan de minister van Veiligheid en Justitie en de staatssecretaris van Economische Zaken over <text:span text:style-name="ifm_span_font.italic_ifm">de aanhouding van een jachtopziener voor illegale jacht</text:span> (ingezonden 14 maart 2013).</text:p>
      <text:p text:style-name="ifm_p_font.roman_mt.3.76mm_ifm">Antwoord van minister <text:span text:style-name="ifm_span_font.bold_ifm">Opstelten</text:span> (Veiligheid en Justitie), mede namens de staatssecretaris van Economische Zaken) (ontvangen 24 mei 2013) Zie Aanhangsel Handelingen, vergaderjaar 2012–2013, nr. 1859</text:p>
      <text:p text:style-name="ifm_p_mt.3.76mm_ifm">Vraag 1</text:p>
      <text:p text:style-name="ifm_p_ifm">Kent u het bericht «Jachtopziener opgepakt voor illegale jacht»?<text:note text:id="ID-2013Z05143-d38e57" text:note-class="footnote"><text:note-citation text:label="1 ">1</text:note-citation><text:note-body><text:p text:style-name="ifm_p_font.normal_size.6.93pt_mt..5mm_indent.-0.1161in_mleft.0.1161in_ifm">http://www.rtl.nl/components/actueel/rtlnieuws/2013/03_maart/08/binnenland/Jachtopziener_opgepakt_voor_illegale_jacht.xml</text:p></text:note-body></text:note></text:p>
      <text:p text:style-name="ifm_p_mt.3.76mm_ifm">Antwoord 1</text:p>
      <text:p text:style-name="ifm_p_ifm">Ja.</text:p>
      <text:p text:style-name="ifm_p_mt.3.76mm_ifm">Vraag  2, 3, 4, 5 en 7</text:p>
      <text:p text:style-name="ifm_p_ifm">Kunt u bevestigen dat de geconstateerde misstanden plaatsvonden op het landgoed De Eese?</text:p>
      <text:p text:style-name="ifm_p_ifm">Kunt u aangeven of verdachte in dienst is van de familie die het landgoed bezit of van de BV die eigenaar is van het landgoed en verantwoordelijk is voor de exploitatie?</text:p>
      <text:p text:style-name="ifm_p_ifm">Kunt u aangeven in hoeverre verdachte handelde met het oogmerk de belangen van de jachthouder te beschermen?<text:note text:id="ID-2013Z05143-d38e83" text:note-class="footnote"><text:note-citation text:label="2 ">2</text:note-citation><text:note-body><text:p text:style-name="ifm_p_font.normal_size.6.93pt_mt..5mm_indent.-0.1161in_mleft.0.1161in_ifm">In de oude Jachtwet is een jachtopzichter degene die is belast met de bescherming van de jachtbelangen van een jachthouder en buitengewoon opsporingsambtenaar is.</text:p></text:note-body></text:note></text:p>
      <text:p text:style-name="ifm_p_ifm">Kunt u aangeven of de jachthouders op landgoed De Eese gehoord worden in het onderzoek naar de wetsovertredingen om vast te stellen of zij daarbij al dan niet betrokken zijn? Zo nee, welk ander belang zou de jachtopziener kunnen hebben gehad bij het overtreden van de wet en waarom wordt zijn werkgever daar niet op aangesproken?</text:p>
      <text:p text:style-name="ifm_p_ifm">Deelt u de mening dat de jachthouders op De Eese en hun jachtgasten een direct belang hadden bij de wetsovertredingen van de nu aangehouden jachtopziener? Zo nee, waarom niet? Zo ja, strekt het onderzoek zich uit naar hun belangen?</text:p>
      <text:p text:style-name="ifm_p_mt.3.76mm_ifm">Antwoord 2, 3, 4, 5 en 7</text:p>
      <text:p text:style-name="ifm_p_ifm">Het strafrechtelijk onderzoek naar de jachtopziener is in volle gang. In het belang van het onderzoek kan het Openbaar Ministerie thans geen verdere mededelingen doen.</text:p>
      <text:p text:style-name="ifm_p_mt.3.76mm_ifm">Vraag 6</text:p>
      <text:p text:style-name="ifm_p_ifm">Kunt u aangeven of er anderen jachthouders zijn van het gebied dan de leden van de familie die het landgoed bezit? Zo nee, waarom niet? Zo ja, kunt u aangeven wie?</text:p>
      <text:p text:style-name="ifm_p_mt.3.76mm_ifm">Antwoord 6</text:p>
      <text:p text:style-name="ifm_p_ifm">Wie jachthouder zijn, is geen openbaar gegeven. Daarom volsta ik met de vermelding dat aan de jachtopziener een vergunning werd verleend volgens artikel 36, tweede lid van de Flora-en faunawet.</text:p>
      <text:p text:style-name="ifm_p_mt.3.76mm_ifm">Vraag 8</text:p>
      <text:p text:style-name="ifm_p_ifm">Kunt u aangeven of verdachte lid is van de Koninklijke Nederlandse Vereniging voor Natuurtoezicht (KNVvN)? Zo ja, treft de vereniging disciplinaire maatregelen tegen verdachte?</text:p>
      <text:p text:style-name="ifm_p_mt.3.76mm_ifm">Antwoord 8</text:p>
      <text:p text:style-name="ifm_p_ifm">De Koninklijke Nederlandse Vereniging voor Natuurtoezicht heeft bekendgemaakt dat de verdachte lid is. Het is aan de vereniging of, en zo ja hoe, disciplinair zal worden omgegaan met de verdachte.</text:p>
      <text:p text:style-name="ifm_p_mt.3.76mm_ifm">Vraag 9</text:p>
      <text:p text:style-name="ifm_p_ifm">Is het waar dat de verdachte buitengewoon opsporingsambtenaar (BOA) is? Zijn zijn opsporingsbevoegdheid en aanstelling zijn ingetrokken? Zo nee, wanneer en voor welke duur wordt die dan ingetrokken?</text:p>
      <text:p text:style-name="ifm_p_mt.3.76mm_ifm">Antwoord 9</text:p>
      <text:p text:style-name="ifm_p_ifm">De persoon was buitengewoon opsporingsambtenaar. Inmiddels is zijn opsporingsbevoegdheid ingetrokken. Het is aan zijn werkgever om te bepalen of het dienstverband zonder de functie van boa wordt voortgezet.</text:p>
      <text:p text:style-name="ifm_p_mt.3.76mm_ifm">Vraag 10</text:p>
      <text:p text:style-name="ifm_p_ifm">Is het waar dat de kroonprins heeft gejaagd op landgoed De Eese? Zo ja, hoe ziet u de aanhouding van de daar verantwoordelijke jachtopziener in relatie tot de voorbeeldfunctie van de kroonprins?</text:p>
      <text:p text:style-name="ifm_p_mt.3.76mm_ifm">Antwoord 10</text:p>
      <text:p text:style-name="ifm_p_ifm">Koning Willem-Alexander is ten onrechte in verband gebracht met een van strafbare feiten verdachte jachtopziener. Z.M. de Koning, voor de troonswisseling op 30 april jongstleden Z.K.H. de Prins van Oranje, is in de periode dat deze jachtopziener in dienst was niet op het betreffende landgoed geweest, noch heeft hij ooit met hem gejaagd.</text:p>
      <text:p text:style-name="ifm_p_mt.3.76mm_ifm">Vraag 11</text:p>
      <text:p text:style-name="ifm_p_ifm">Deelt u de mening dat overtredingen door BOA’s nauwelijks zijn vast te stellen omdat juist zij de toezichthoudende taak in een bepaald gebied vervullen, veelal het eigendom van hun broodheer? Zo nee, waarom niet? Zo ja, bent u bereid maatregelen te treffen waardoor de onafhankelijkheid in het veldtoezicht beter gewaarborgd wordt?</text:p>
      <text:p text:style-name="ifm_p_mt.3.76mm_ifm">Antwoord 11</text:p>
      <text:p text:style-name="ifm_p_ifm">Nee, het Openbaar Ministerie houdt toezicht op de onafhankelijkheid van de opsporing door en de kwaliteit van de processen-verbaal van buitengewoon opsporingsambtenaren. Daarnaast is de politie verantwoordelijk voor het directe toezicht op buitengewoon opsporingsambtenaren. Dat ziet op de dagelijkse taakuitoefening en de samenwerking met de andere partijen in de opsporing.</text:p>
      <text:p text:style-name="ifm_p_mt.3.76mm_ifm">Vraag 12</text:p>
      <text:p text:style-name="ifm_p_ifm">Hoe vaak zijn BOA’s in de afgelopen twee geverbaliseerd?</text:p>
      <text:p text:style-name="ifm_p_mt.3.76mm_ifm">Antwoord 12</text:p>
      <text:p text:style-name="ifm_p_ifm">De processen-verbaal tegen boa’s worden niet apart geregistreerd. Indien er een proces-verbaal tegen een boa wordt opgemaakt, adviseren de politie en OM mij over het intrekken van de opsporingsbevoegdheid. Bij mijn besluit daarover weegt ook mee van welk strafbaar feit de boa wordt verdacht.</text:p>
      <text:p text:style-name="ifm_p_mt.3.76mm_ifm">Vraag 13</text:p>
      <text:p text:style-name="ifm_p_ifm">Deelt u de mening dat ook de werkgevers van BOA’s aangesproken moeten worden voor wetsovertreding van hun personeel, zeker waar het in de rede ligt aan te nemen dat ze ofwel opdrachtgever zijn tot wetsovertreding ofwel daarvan kennis dragen?</text:p>
      <text:p text:style-name="ifm_p_mt.3.76mm_ifm">Antwoord 13</text:p>
      <text:p text:style-name="ifm_p_ifm">Indien een werkgever kennis draagt van door zijn personeel gepleegde strafbare feiten, ligt het in de rede dat hij daar aangifte van doet. In het geval dat een werkgever opdracht heeft gegeven tot het plegen van strafbare feiten, pleegt hij zelf een strafbaar feit. Indien het strafbare feit betrekking heeft op de werkzaamheden bij de werkgever, zal ook de werkgever hierop aangesproken worden indien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e aanhouding van een jachtopziener voor illegale jacht</dc:title>
    <meta:user-defined meta:name="OVERHEIDop.ParlID/DC.identifier">ah-tk-20122013-2338</meta:user-defined>
    <meta:user-defined meta:name="OVERHEIDop.vraagnummer">2013Z05143</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Thieme over de aanhouding van een jachtopziener voor illegale jacht</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