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het lid <text:span text:style-name="ifm_span_font.bold_ifm">Albert deVries</text:span> (PvdA) aan de minister voor Wonen en Rijksdienst over <text:span text:style-name="ifm_span_font.italic_ifm">de huisvesting van het UWV</text:span> (ingezonden 2 mei 2013).</text:p>
      <text:p text:style-name="ifm_p_font.roman_mt.3.76mm_ifm">Antwoord van minister <text:span text:style-name="ifm_span_font.bold_ifm">Blok</text:span> (Wonen en Rijksdienst), mede namens de minister van Sociale Zaken en Werkgelegenheid (ontvangen 24 mei 2013)</text:p>
      <text:p text:style-name="ifm_p_mt.3.76mm_ifm">Vraag 1</text:p>
      <text:p text:style-name="ifm_p_ifm">Kent u de berichtgeving van Quote over de huurbaas van het UWV?<text:note text:id="ID-2013Z08914-d38e58" text:note-class="footnote"><text:note-citation text:label="1 ">1</text:note-citation><text:note-body><text:p text:style-name="ifm_p_font.normal_size.6.93pt_mt..5mm_indent.-0.1161in_mleft.0.1161in_ifm">http://www.quotenet.nl/Nieuws/Huur-voor-UWV-gebouwen-verdwijnt-naar-belasting-paradijzen-71641</text:p></text:note-body></text:note></text:p>
      <text:p text:style-name="ifm_p_mt.3.76mm_ifm">Antwoord 1</text:p>
      <text:p text:style-name="ifm_p_ifm">Ja.</text:p>
      <text:p text:style-name="ifm_p_mt.3.76mm_ifm">Vraag 2</text:p>
      <text:p text:style-name="ifm_p_ifm">Kunt u aangeven welk deel van de UWV-huisvesting wordt gehuurd van bedrijven die in belastingparadijzen<text:note text:id="ID-2013Z08914-d38e72" text:note-class="footnote"><text:note-citation text:label="2 ">2</text:note-citation><text:note-body><text:p text:style-name="ifm_p_font.normal_size.6.93pt_mt..5mm_indent.-0.1161in_mleft.0.1161in_ifm">Door de OESO aangemerkte belastingparadijzen</text:p></text:note-body></text:note> zijn gevestigd, en welke huursom daar jaarlijks mee gemoeid is? Kunt u uw antwoord toelichten?</text:p>
      <text:p text:style-name="ifm_p_mt.3.76mm_ifm">Antwoord 2</text:p>
      <text:p text:style-name="ifm_p_ifm">Namens mijn collega van Sociale Zaken en Werkgelegenheid, onder wiens portefeuille de huisvesting van het UWV valt, laat ik u weten dat UWV panden van Nederlandse en (vijf) Duitse eigenaren huurt. In 2012 gaf UWV circa 81 miljoen euro aan huur uit. Van dit bedrag belandt circa 10 miljoen euro bij de Duitse eigenaren. Gezien de organisatie- en financieringsstructuur van een eigenaar kan het voorkomen dat de vestigingsplaats van de groep waartoe de eigenaar behoort anders is dan de vestigingsplaats van de eigenaar waarmee UWV een huurovereenkomst heeft gesloten. UWV verricht geen onderzoek naar deze structuur alvorens een overeenkomst te sluiten.</text:p>
      <text:p text:style-name="ifm_p_ifm">Zie ook de beantwoording van mijn collega van Sociale Zaken op vragen van het lid Ulenbelt (SP) over «het huren van kantoren door UWV van bedrijven die niet in Nederland gevestigd zijn» (kenmerk: 2013Z08910).</text:p>
      <text:p text:style-name="ifm_p_mt.3.76mm_ifm">Vraag 3 en 5</text:p>
      <text:p text:style-name="ifm_p_ifm">Kunt u aangeven hoeveel procent van de totale Rijkshuisvesting wordt gehuurd van bedrijven die in «belastingparadijzen» zijn gevestigd, en welke huursom daar jaarlijks mee gemoeid is? Kunt u uw antwoord toelichten?</text:p>
      <text:p text:style-name="ifm_p_ifm">Kunt u aangeven op welke wijze in de selectieprocedure en tenders voor Rijkshuisvesting wordt geborgd dat er niet wordt gehuurd van bedrijven die in «belastingparadijzen' zijn gevestigd?</text:p>
      <text:p text:style-name="ifm_p_mt.3.76mm_ifm">Antwoord 3 en 5</text:p>
      <text:p text:style-name="ifm_p_ifm">De Rijksgebouwendienst (Rgd) beheert een gedeelte van de totale rijkshuisvesting. De Rgd beheert huurovereenkomsten die afgesloten zijn met eigenaren die gevestigd zijn in Nederland of Duitsland. Deze eigenaren kunnen onderdeel zijn van een groter concern. De Rgd doet geen onderzoek of en in hoeverre verhuurders de betaling van belasting vermijden en/of naar het buitenland verleggen als onderdeel van een groter concern.</text:p>
      <text:p text:style-name="ifm_p_mt.3.76mm_ifm">Vraag 4</text:p>
      <text:p text:style-name="ifm_p_ifm">Deelt u de mening dat het onwenselijk is dat de overheid en de aan haar gelieerde instellingen huren van bedrijven die zijn gevestigd in «belastingparadijzen»? Kunt u dit toelichten?</text:p>
      <text:p text:style-name="ifm_p_mt.3.76mm_ifm">Antwoord 4</text:p>
      <text:p text:style-name="ifm_p_ifm">Mijn uitgangspunt is dat de overheid in beginsel geen zaken moet doen met bedrijven die zich schuldig maken aan criminele activiteiten. Het staat bedrijven echter vrij om hun vestigingsplaats te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lbert de Vries over de huisvesting van het UWV</dc:title>
    <meta:user-defined meta:name="OVERHEIDop.ParlID/DC.identifier">ah-tk-20122013-2337</meta:user-defined>
    <meta:user-defined meta:name="OVERHEIDop.vraagnummer">2013Z08914</meta:user-defined>
    <meta:user-defined meta:name="OVERHEIDop.aanhangselNummer">2337</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Albert de Vries over de huisvesting van het UWV</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Economie | Bouwnijverheid</meta:user-defined>
    <meta:user-defined meta:name="OVERHEIDop.versieInformatie"/>
  </office:meta>
</office:document-meta>
</file>