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4</text:p>
      <text:p text:style-name="ifm_p_font.roman_mt.3.76mm_ifm">Vragen van het lid <text:span text:style-name="ifm_span_font.bold_ifm">Hilkens</text:span> (PvdA) aan de minister van Veiligheid en Justitie over <text:span text:style-name="ifm_span_font.italic_ifm">het bericht dat ook Nederlandse patiënten in het buitenland organen kopen en deze laten transplanteren</text:span> (ingezonden 18 april 2013).</text:p>
      <text:p text:style-name="ifm_p_font.roman_mt.3.76mm_ifm">Antwoord van minister <text:span text:style-name="ifm_span_font.bold_ifm">Schippers</text:span> (Volksgezondheid, Welzijn en Sport) (ontvangen 22 mei 2013).</text:p>
      <text:p text:style-name="ifm_p_mt.3.76mm_ifm">Vraag 1</text:p>
      <text:p text:style-name="ifm_p_ifm">Kent u de reportage «Op zoek naar een nier» over hoe orgaanhandelaren misbruik maken van patiënten die op zoek zijn naar een nieuwe nier waarbij ook Nederlandse patiënten zijn betrokken?<text:note text:id="ID-2013Z07927-d38e57" text:note-class="footnote"><text:note-citation text:label="1 ">1</text:note-citation><text:note-body><text:p text:style-name="ifm_p_font.normal_size.6.93pt_mt..5mm_indent.-0.1161in_mleft.0.1161in_ifm">Uitzending KRO Brandpunt 14 april 2013.</text:p></text:note-body></text:note></text:p>
      <text:p text:style-name="ifm_p_mt.3.76mm_ifm">Antwoord 1</text:p>
      <text:p text:style-name="ifm_p_ifm">Ja.</text:p>
      <text:p text:style-name="ifm_p_mt.3.76mm_ifm">Vraag 2</text:p>
      <text:p text:style-name="ifm_p_ifm">Deelt u de mening dat dit een onwenselijke gang van zaken is waar zo snel mogelijk een einde aan moet worden gemaakt? Zo ja, op welke manier denkt u dat te kunnen doen? Zo nee, waarom niet?</text:p>
      <text:p text:style-name="ifm_p_mt.3.76mm_ifm">Antwoord 2</text:p>
      <text:p text:style-name="ifm_p_ifm">Ja, illegale orgaantransplantaties zijn onwenselijk en zijn al bij wet verboden. Het om niet-principe en uitdrukkelijke, voorafgaande toestemming van de donor zijn in Nederland belangrijke uitgangspunten bij orgaandonatie. Onvrijwillige orgaandonatie is een vorm van mensenhandel die niet alleen in Nederland, maar ook in het buitenland strafbaar is grond van artikel 273f wetboek van strafrecht, mits dit delict ook strafbaar is in het betreffende land. Na implementatie van de EU-richtlijn mensenhandel (2011/36/EU) zal dit vereiste van dubbele strafbaarstelling komen te vervallen. Het wetsvoorstel ter implementatie van deze richtlijn (Kamerstukken I, vergaderjaar 2012–2013, 33 309 nr A) is op 2 april 2013 met algemene stemmen aangenomen door de Tweede Kamer. Het voorbereidend onderzoek door de Eerste Kamercommissie voor Veiligheid en Justitie vond plaats op 14 mei 2013.</text:p>
      <text:p text:style-name="ifm_p_ifm">Om te voorkomen dat mensen hun toevlucht zoeken tot een illegale transplantatie in het buitenland wordt op de website van de Nederlandse Transplantatie Stichting gewezen op de gevaren en het mogelijke illegale karakter van een transplantatie in het buitenland. Deze website wordt mogelijk gemaakt met subsidie van het ministerie van VWS. Daarnaast zet ik vol in op het vergroten van het aantal transplantaties in Nederland. Ik heb u daarover geïnformeerd in mijn brief van 21 december 2011 (GMT/IB 3095531). Ook groeit in Nederland de bereidheid om bij leven een orgaan af te staan. Om te voorkomen dat mensen financieel nadeel ondervinden van deze daad van medemenselijkheid, is er de subsidieregeling Donatie bij leven. Op basis van deze regeling vindt vergoeding plaats van kosten die een rechtstreeks gevolg zijn van de verwijdering van een orgaan.</text:p>
      <text:p text:style-name="ifm_p_mt.3.76mm_ifm">Vraag 3</text:p>
      <text:p text:style-name="ifm_p_ifm">Herinnert u zich de antwoorden op eerdere vragen over aanwijzingen dat er ook Nederlandse patiënten in het buitenland organen kopen en laten transplanteren?<text:note text:id="ID-2013Z07927-d38e77" text:note-class="footnote"><text:note-citation text:label="2 ">2</text:note-citation><text:note-body><text:p text:style-name="ifm_p_font.normal_size.6.93pt_mt..5mm_indent.-0.1161in_mleft.0.1161in_ifm">Tweede Kamer, vergaderjaar 2012–2013, Aanhangsel van de Handelingen 679.</text:p></text:note-body></text:note> Zo ja, op welke termijn kan het voorstel van de Nederlandse Transplantatie Stichting (NTS), zoals is aangekondigd in uw antwoord, worden verwacht?</text:p>
      <text:p text:style-name="ifm_p_mt.3.76mm_ifm">Antwoord 3</text:p>
      <text:p text:style-name="ifm_p_ifm">Ja. Het voorstel van de NTS heb ik op 3 december 2012 ontvangen. De NTS stelt voor om hierover periodiek te rapporteren op basis van de Nederlandse resultaten van het grote Europese onderzoek onder leiding van het Erasmus Medisch Centrum dat onlangs is gestart. Daarnaast zal de NTS samen met de Stichting Eurotransplant nader onderzoeken waarom patiënten zonder duidelijke reden van de wachtlijst verdwijnen.</text:p>
      <text:p text:style-name="ifm_p_mt.3.76mm_ifm">Vraag 4</text:p>
      <text:p text:style-name="ifm_p_ifm">Wat is uw reactie op de uitspraak van een arts in de reportage «Op zoek naar een nier» dat hij van een aantal van zijn patiënten vermoedt dat ze illegaal aan een nieuwe nier zijn gekomen, in het licht van uw antwoord op bovengenoemde eerdere vragen dat in Nederland een concreet geval bekend is uit 2007 van een patiënt die naar Pakistan is gereisd om zich daar te laten transplanteren?</text:p>
      <text:p text:style-name="ifm_p_mt.3.76mm_ifm">Antwoord 4</text:p>
      <text:p text:style-name="ifm_p_ifm">Ik heb geantwoord dat mij één concreet geval bekend is. Dat betrof een patiënt die op tv vertelde over de niertransplantatie die in Pakistan had plaatsgevonden. De arts in de reportage spreekt vermoedens uit die nu in het Europese onderzoek nader worden onderzocht. Ik verwacht dat ik op basis van de hierboven genoemde rapportage van de NTS en het gezamenlijke onderzoek van NTS en Eurotransplant meer inzicht krijg in de omvang van het 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ilkens over het bericht dat ook Nederlandse patiënten in het buitenland organen kopen en deze laten transplanteren</dc:title>
    <meta:user-defined meta:name="OVERHEIDop.ParlID/DC.identifier">ah-tk-20122013-2334</meta:user-defined>
    <meta:user-defined meta:name="OVERHEIDop.vraagnummer">2013Z07927</meta:user-defined>
    <meta:user-defined meta:name="OVERHEIDop.aanhangselNummer">2334</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E.I. Schippers</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van het lid Hilkens over het bericht dat ook Nederlandse patiënten in het buitenland organen kopen en deze laten transplanteren</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