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2</text:p>
      <text:p text:style-name="ifm_p_font.roman_mt.3.76mm_ifm">Vragen van het lid <text:span text:style-name="ifm_span_font.bold_ifm">Bouwmeester</text:span> (PvdA) aan de minister van Binnenlandse Zaken en Koninkrijksrelaties over <text:span text:style-name="ifm_span_font.italic_ifm">de subsidieverlening aan Jellinek Curaçao</text:span> (ingezonden 18 april 2013).</text:p>
      <text:p text:style-name="ifm_p_font.roman_mt.3.76mm_ifm">Antwoord van minister <text:span text:style-name="ifm_span_font.bold_ifm">Plasterk</text:span> (Binnenlandse Zaken en Koninkrijksrelaties) (ontvangen 22 mei 2013). Zie Aanhangsel Handelingen, vergaderjaar 2012–2013, nr. 2133.</text:p>
      <text:p text:style-name="ifm_p_mt.3.76mm_ifm">Vraag 1</text:p>
      <text:p text:style-name="ifm_p_ifm">Kent u het bericht «Ondergang Jellinek Curaçao kostte een miljoen euro»?<text:note text:id="ID-2013Z07956-d38e57" text:note-class="footnote"><text:note-citation text:label="1 ">1</text:note-citation><text:note-body><text:p text:style-name="ifm_p_font.normal_size.6.93pt_mt..5mm_indent.-0.1161in_mleft.0.1161in_ifm">Volkskrant, 16 april 2013.</text:p></text:note-body></text:note></text:p>
      <text:p text:style-name="ifm_p_mt.3.76mm_ifm">Antwoord 1</text:p>
      <text:p text:style-name="ifm_p_ifm">Ja</text:p>
      <text:p text:style-name="ifm_p_mt.3.76mm_ifm">Vraag 2 en 3</text:p>
      <text:p text:style-name="ifm_p_ifm">Kunt u nader inzicht geven in de gang van zaken rond de subsidieverlening aan Jellinek Curaçao? Is het waar dat de subsidie voor Jellinek Curaçao voor 90.000 euro bestond uit een eerder afgewezen begrotingspost voor hotel Kura Hulanda? Is het waar dat de verschuiving van dit bedrag plaatsgevonden heeft op advies van ambtenaren waarna de subsidieaanvraag wel goedgekeurd is? Hoe verklaart u anders dat de reeds goedkeurde posten ineens precies met 90.000 euro hoger uitvielen na de afwijzing van de eerdere aanvraag van 90.000 euro voor hotel Kura Hulanda?</text:p>
      <text:p text:style-name="ifm_p_ifm">Hoe beoordeelt u deze gang van zaken? Deelt u de mening dat het onwenselijk is dat er op advies van ambtenaren op een dergelijke creatieve manier subsidieaanvragen gedaan en vervolgens goedgekeurd worden? In hoeverre komt deze praktijk vaker voor bij subsidieverlening door de overheid? Bent u bereid om maatregelen te treffen om te voorkomen dat ambtenaren in de toekomst op deze manier handelen bij subsidieaanvragen? Zo ja, welke? Zo niet, waarom niet?</text:p>
      <text:p text:style-name="ifm_p_mt.3.76mm_ifm">Antwoord 2 en 3</text:p>
      <text:p text:style-name="ifm_p_ifm">Bij de projectaanvraag onder een subsidieprogramma zoals het Programma Samenwerking Nederlandse Antillen (PSNA) leveren bedrijven een begroting aan die bestaat uit twee delen: Technische Assistentie (TA) en Hardware (HW). TA representeert tijdsinzet in uren, terwijl HW wordt besteed aan goederen en diensten. Na goedkeuring door de uitvoerende instantie wordt het TA-budget vooraf voor de duur van het project vastgezet en is verschuiving van kosten (over subposten) tijdens de projectuitvoering niet mogelijk. Dit is anders voor HW. Hier wordt die flexibiliteit wel geboden om tegemoet te komen aan veranderende omstandigheden waar projectpartners geen invloed op hebben, zoals veranderende markt(wensen) of productspecificaties. Ook anticiperen veel partijen bij het indienen van hun projectaanvraag niet op prijsstijgingen maar lopen daar – mede vanwege uitloop van het project – in de uitvoering wel tegen aan. Verandering van het HW-budget is enkel mogelijk onder de volgende strikte voorwaarden: kosten moeten aantoonbaar zijn gemaakt (tegen een marktconforme prijs) en de activiteiten behorende bij de kosten moeten relevant en noodzakelijk zijn voor de uitvoering van het project. Ook kan het vooraf afgesproken totale maximum voor het hardwarebudget niet worden overschreden.</text:p>
      <text:p text:style-name="ifm_p_ifm">Jellinek heeft op eigen initiatief de keuze gemaakt om Kura Hulanda als derde partij in te schakelen voor de inkoop van apparatuur die specifieke interieurarchitectonische kennis vereiste die bij henzelf niet aanwezig was. Onder meer omdat deze kosten door de uitvoerder van de subsidieregeling niet noodzakelijk werden geacht, zijn ze niet goedgekeurd. Daarmee ontstond er een ruimte van € 90.000 in het HW-budget. Deze financiële ruimte kon ingezet worden voor andere, reeds goedgekeurde (en voor het project noodzakelijke) posten van het HW-budget die in eerste instantie niet volledig door de subsidie konden worden gedekt. Dit kwam omdat de kosten hiervoor hoger waren uitgevallen dan oorspronkelijk begroot. Het bedrag van € 90.000 was overigens niet toereikend om alle hoger uitgevallen kosten te dekken, zodat de projectpartners een deel van de voor de subsidie goedgekeurde meerkosten uit eigen middelen hebben moeten financieren.</text:p>
      <text:p text:style-name="ifm_p_ifm">Hiermee concludeer ik dat de subsidieaanvraag, inclusief de toekenning van een vergoeding van € 90.000 voor de meerkosten in het HW-budget, op een correcte en gangbare manier is verlopen.</text:p>
      <text:p text:style-name="ifm_p_mt.3.76mm_ifm">Vraag 4</text:p>
      <text:p text:style-name="ifm_p_ifm">Wat is uw beoordeling van de berichtgeving waaruit blijkt dat de verslavingszorg geboden door Jellinek Curaçao kwalitatief niet op orde was en dat er in de kliniek zelf een «levendige handel in allerlei pillen» gaande was? In hoeverre heeft deze berichtgeving gevolgen voor uw eerdere oordeel dat Jellinek Curaçao gedurende de periode dat het geopend was voldeed aan de voorwaarden voor de subsidie? Was kwalitatief goede zorg geen voorwaarde voor subsidie? In hoeverre is hieraan voldaan?</text:p>
      <text:p text:style-name="ifm_p_mt.3.76mm_ifm">Antwoord 4</text:p>
      <text:p text:style-name="ifm_p_ifm">Gedurende de uitvoering worden PSNA-projecten nauwkeurig gemonitord door de uitvoerende instantie. Onderwerp van monitoring is naleving van afspraken zoals vastgelegd in het contract dat bij de start van het project door projectaanvrager en de Nederlandse overheid wordt ondertekend. Deze afspraken hebben betrekking op het aantal arbeidsplaatsen (inclusief specificaties daarvan), projectfaciliteit, samenwerkingsverbanden en gerealiseerde omzet (inclusief specificaties daarbinnen). De aan het project gestelde kwaliteitseisen worden gemonitord op basis van certificeringen zoals (in het geval van Jellinek) ISO/HKZ. Controle op de kwaliteit van verleende medische zorg valt buiten de expertise en controles van de uitvoerende instantie. Dergelijke zaken worden verondersteld te zijn geborgd door naleving van certificeringen en van (lokale) wet- en regelgeving, waarop controle is belegd bij externe instanties. De uitvoerende instantie heeft tijdens de uitvoering van het Jellinek-project op geen enkele wijze signalen ontvangen dat de medische zorg onvoldoende zou zijn. Ik kan geen uitspraak doen over de periode nadat het subsidietraject onder PSNA werd beëindigd. Wellicht ten overvloede wijs ik erop dat de subsidiering onder PSNA alleen gericht was op de opstart van de Jellinek Retreat en niet gebruikt is ter ondersteuning van de exploitatie.</text:p>
      <text:p text:style-name="ifm_p_mt.3.76mm_ifm">Vraag 5</text:p>
      <text:p text:style-name="ifm_p_ifm">Kunt u nader inzicht geven in de relatie tussen Jellinek Curaçao en hotel Kura Hulanda? In wiens bezit zijn beide? Wat is de precieze rol van Jellinek geweest in de hele onderneming? Is het waar dat de faciliteiten van Jellinek Curaçao gebruikt zijn om gasten van hotel Kura Hulanda in onder te brengen? Welke toekomstplannen zijn er voor de inmiddels gesloten faciliteiten van Jellinek Curaçao? In hoeverre hangen deze plannen samen met hotel Kura Hulanda? In hoeverre kan gesteld worden dat hotel Kura Hulanda geprofiteerd heeft en nog steeds profiteert van de aan Jellinek Curaçao versterkte subsidie? Was dit de bedoeling van de subsidie?</text:p>
      <text:p text:style-name="ifm_p_mt.3.76mm_ifm">Antwoord 5</text:p>
      <text:p text:style-name="ifm_p_ifm">De verhouding tussen Kura Hulanda en Jellinek Retreat beperkte zich tot de relatie huurder-verhuurder. De eigenaar van Kura Hulanda had tijdens de PSNA-fase geen eigendom of aandelen in Jellinek Retreat. Beide entiteiten hadden onder PSNA een verschillend eigenaarschap en opereerden los van elkaar. Kura Hulanda heeft dan ook niet in directe zin geprofiteerd van de subsidie. Als verhuurder van het bedrijfspand waarin Jellinek was gevestigd heeft Kura Hulanda wel indirect profijt gehad van het project. Verder heeft Kura Hulanda als externe partij een deel van de inrichting van de verzorgingskliniek voor haar rekening genomen, waarvoor zij de benodigde specifieke interieurkennis hadden.</text:p>
      <text:p text:style-name="ifm_p_ifm">De rol van Stichting Jellinek Mentrum (Nederland) in het project was allereerst die van subsidie-aanvrager onder PSNA. Daarnaast was men mede-aandeelhouder van de Antilliaanse Joint Venture die verantwoordelijk was voor de projectuitvoering. Andere aandeelhouders in de Joint Venture waren Medische Praktijk Dr Cai N. Winkel N.V. (Curaçao) and Wolff Communicatie Management (Nederland). Ik ben niet op de hoogte van de toekomstplannen van de eigenaars voor de faciliteiten van Jellinek Retreat.</text:p>
      <text:p text:style-name="ifm_p_ifm">De vraag of gasten van Kura Hulanda zijn ondergebracht bij Jellinek Retreat kan ik niet beantwoorden, anders dan dat hiervan tijdens de PSNA-fase zover ik heb kunnen nagaan geen sprake van was.</text:p>
      <text:p text:style-name="ifm_p_mt.3.76mm_ifm">Vraag 6</text:p>
      <text:p text:style-name="ifm_p_ifm">Herinnert u zich uw antwoorden op eerdere vragen met betrekking tot de mogelijkheden om de verstrekte subsidie van 600.000 euro terug te vorderen waarbij u aangaf te twijfelen over of dit achteraf een verstandige subsidie was?<text:note text:id="ID-2013Z07956-d38e96" text:note-class="footnote"><text:note-citation text:label="2 ">2</text:note-citation><text:note-body><text:p text:style-name="ifm_p_font.normal_size.6.93pt_mt..5mm_indent.-0.1161in_mleft.0.1161in_ifm">Aanhangsel van de Handelingen, vergaderjaar 2010–2011 nr. 2402</text:p></text:note-body></text:note> In hoeverre bent u bereid te heroverwegen of deze subsidie teruggevorderd kan en moet worden? Deelt u de mening dat als de zorg in Jellinek Curaçao kwalitatief niet op orde was, maar er wel sprake was van een sterke relatie tussen hotel Kura Hulanda en Jellinek Curaçao waarbij het hotel profiteerde van de subsidie voor de kliniek, de subsidie ook teruggevorderd moet en kan worden bij hotel Kura Hulanda? Zo ja, hoe gaat u hier werk van maken? Zo nee, waarom niet?</text:p>
      <text:p text:style-name="ifm_p_mt.3.76mm_ifm">Antwoord 6</text:p>
      <text:p text:style-name="ifm_p_ifm">Ik ben mij bewust van mijn eerdere antwoord aangaande de mogelijkheden om de subsidie die onder PSNA verstrekt is terug te vorderen. De subsidieverlening is procedureel correct en in overeenstemming met de geldende voorwaarden verlopen. Hoewel achteraf gezien een andere aanwending van deze middelen wellicht een groter direct nut had kunnen hebben voor de lokale Curaçaose bevolking is het niet mogelijk de subsidie terug te 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uwmeester over de subsidieverlening aan Jellinek Curaçao</dc:title>
    <meta:user-defined meta:name="OVERHEIDop.ParlID/DC.identifier">ah-tk-20122013-2332</meta:user-defined>
    <meta:user-defined meta:name="OVERHEIDop.vraagnummer">2013Z07956</meta:user-defined>
    <meta:user-defined meta:name="OVERHEIDop.aanhangselNummer">2332</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R.H.A. Plasterk</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van het lid Bouwmeester over de subsidieverlening aan Jellinek Curaçao</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