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Kooiman</text:span> (SP) aan de minister van Veiligheid en Justitie over <text:span text:style-name="ifm_span_font.italic_ifm">het schrappen van de PV-vergoeding</text:span> (ingezonden 1 mei 2013).</text:p>
      <text:p text:style-name="ifm_p_font.roman_mt.3.76mm_ifm">Antwoord van minister <text:span text:style-name="ifm_span_font.bold_ifm">Opstelten</text:span> (Veiligheid en Justitie) (ontvangen 13 mei 2013)</text:p>
      <text:p text:style-name="ifm_p_mt.3.76mm_ifm">Vraag 1, 2, 3, 4, 5, 6 en 7</text:p>
      <text:p text:style-name="ifm_p_ifm">Klopt het dat u voornemens bent om de vergoeding aan gemeenten op basis van het aantal uitgeschreven bekeuringen op grond van de plaatselijke verordening af te schaffen? Zo ja, waarom? Wat zijn hiervan de gevolgen voor gemeenten?<text:note text:id="ID-2013Z08870-d38e58" text:note-class="footnote"><text:note-citation text:label="1 ">1</text:note-citation><text:note-body><text:p text:style-name="ifm_p_font.normal_size.6.93pt_mt..5mm_indent.-0.1161in_mleft.0.1161in_ifm">http://www.vng.nl/persberichten/13-04-22/rijk-geeft-afvaldumpers-wildplassers-en-foutparkeerders-vrij-spel</text:p></text:note-body></text:note></text:p>
      <text:p text:style-name="ifm_p_ifm">Hoe draagt dit voornemen volgens u bij aan de veiligheid van Nederland in het algemeen en van gemeenten in het bijzonder?</text:p>
      <text:p text:style-name="ifm_p_ifm">Deelt u de vrees dat gemeenten met het schrappen van deze vergoeding financieel in de problemen kunnen komen indien zij de gemeentelijke handhaving op hetzelfde niveau willen houden? Zo nee, waarom niet?</text:p>
      <text:p text:style-name="ifm_p_ifm">Deelt u de analyse dat met deze maatregel de lasten geheel bij gemeenten worden gelegd en de lusten aan het rijk toekomen, aangezien gemeenten de kosten maken voor de handhaving en het rijk de opbrengsten van de bekeuringen opstrijkt? Deelt u de mening dat hiermee de bezuiniging wel erg makkelijk op gemeenten wordt afschoven? Zo nee, waarom niet?</text:p>
      <text:p text:style-name="ifm_p_ifm">Hebben gemeenten de vrijheid om niet langer te handhaven op deze gebieden, indien de vergoeding vanuit het rijk zou komen te vervallen? Wat betekent het voor de schatkist als gemeenten dit instrument niet meer toe zouden passen, aangezien de opbrengsten van dergelijke bekeuringen aan het rijk toekomen?</text:p>
      <text:p text:style-name="ifm_p_ifm">Hoe gaat u overlast, verloedering en ander asociaal gedrag aanpakken als gemeenten niet langer (kunnen) handhaven op deze gebieden? Gaat de politie daar dan weer een rol in krijgen? Acht u dit haalbaar en wenselijk, gezien de toch al hoge werkdruk van agenten?</text:p>
      <text:p text:style-name="ifm_p_ifm">Welke mogelijke alternatieven ziet u voor deze vergoedingen? Waarom heeft u dit niet onderzocht voor u besloot om de vergoeding te schrappen?<text:note text:id="ID-2013Z08870-d38e103" text:note-class="footnote"><text:note-citation text:label="2 ">2</text:note-citation><text:note-body><text:p text:style-name="ifm_p_font.normal_size.6.93pt_mt..5mm_indent.-0.1161in_mleft.0.1161in_ifm">http://www.vng.nl/onderwerpenindex/veiligheid/nieuws/vng-en-ministerie-onderzoeken-alternatieven-vergoeding-aanpak-overlast</text:p></text:note-body></text:note></text:p>
      <text:p text:style-name="ifm_p_mt.3.76mm_ifm">Antwoord 1, 2, 3, 4, 5, 6 en 7</text:p>
      <text:p text:style-name="ifm_p_ifm">Ik ben nog in overleg met de Vereniging van Nederlandse Gemeenten (VNG) over de vergoedingsregeling voor gemeenten met betrekking tot de bestuurlijke strafbeschikking overlast. Zodra er meer bekend is,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schrappen van de PV-vergoeding</dc:title>
    <meta:user-defined meta:name="OVERHEIDop.ParlID/DC.identifier">ah-tk-20122013-2331</meta:user-defined>
    <meta:user-defined meta:name="OVERHEIDop.vraagnummer">2013Z08870</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het lid Kooiman over het schrappen van de PV-vergoeding</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