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Gesthuizen</text:span> (SP) aan de minister van Veiligheid en Justitie over <text:span text:style-name="ifm_span_font.italic_ifm">het bericht dat de verzekeringsmaatschappij van Diginotar niet meewerkt aan verzoek van de curator</text:span> (ingezonden 12 september 2012).</text:p>
      <text:p text:style-name="ifm_p_font.roman_mt.3.76mm_ifm">Mededeling van minister <text:span text:style-name="ifm_span_font.bold_ifm">Spies</text:span> (Binnenlandse Zaken en Koninkrijksrelaties) (ontvangen 8 oktober 2012)</text:p>
      <text:p text:style-name="ifm_p_mt.3.76mm_ifm">Vraag 1</text:p>
      <text:p text:style-name="ifm_p_ifm">Wat is uw oordeel over het nieuws dat de niet nader genoemde verzekeraar van het failliete bedrijf DigiNotar weigert aan het verzoek van de curator om de polisvoorwaarden te overhandigen, te voldoen?<text:note text:id="ID-2012Z15822-d36e56" text:note-class="footnote"><text:note-citation text:label="1 ">1</text:note-citation><text:note-body><text:p text:style-name="ifm_p_font.normal_size.6.93pt_mt..5mm_indent.-0.1161in_mleft.0.1161in_ifm">
               http://www.nu.nl/internet/2907098/diginotar-was-onverzekerd-hack.html
            </text:p></text:note-body></text:note>
      </text:p>
      <text:p text:style-name="ifm_p_mt.3.76mm_ifm">Vraag 2</text:p>
      <text:p text:style-name="ifm_p_ifm">Is het in het algemeen belang niet verstandig om te bezien welke juridische stappen genomen kunnen worden tegen eenieder die een deugdelijk onderzoek naar het faillissement frustreert? Kunt u uw antwoord toelichten?</text:p>
      <text:p text:style-name="ifm_p_mt.3.76mm_ifm">Vraag 3</text:p>
      <text:p text:style-name="ifm_p_ifm">Bent u bereid om, daar waar nodig en wettelijk toegestaan, in te grijpen zodat de curator ongehinderd en ten dienste van het algemeen belang zijn werk kan doen? Zo ja, wat gaat u doen? Zo nee, waarom niet?</text:p>
      <text:h text:style-name="ifm_p_font.bold_mt.5.08mm_page.keep-with-next_ifm" text:outline-level="2">Mededeling</text:h>
      <text:p text:style-name="ifm_p_mt.4.23mm_ifm">Naar aanleiding van de schriftelijke vragen van het lid Gesthuizen (SP) over het bericht dat de verzekeringsmaatschappij van DigiNotar niet meewerkt aan verzoek van de curator, die werden ingezonden op 12 september 2012 met kenmerk 2012Z1582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Gesthuizen over het bericht dat de verzekeringsmaatschappij van DigiNotar niet meewerkt aan verzoek van de curator</dc:title>
    <meta:user-defined meta:name="OVERHEIDop.ParlID/DC.identifier">ah-tk-20122013-233</meta:user-defined>
    <meta:user-defined meta:name="OVERHEIDop.vraagnummer">2012Z15822</meta:user-defined>
    <meta:user-defined meta:name="OVERHEIDop.aanhangselNummer">233</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J.W.E. Spies</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Uitstel beantwoording vragen Gesthuizen over het bericht dat de verzekeringsmaatschappij van DigiNotar niet meewerkt aan verzoek van de curator</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