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Van Veldhoven</text:span> en <text:span text:style-name="ifm_span_font.bold_ifm">Hachchi</text:span> (beiden D66) aan de staatssecretaris van Economische Zaken over <text:span text:style-name="ifm_span_font.italic_ifm">het bericht dat het bestuurscollege van Bonaire de beschermde status van het Bonaire National Marine Park inperkt</text:span> (ingezonden 12 april 2013).</text:p>
      <text:p text:style-name="ifm_p_font.roman_mt.3.76mm_ifm">Antwoord van staatssecretaris <text:span text:style-name="ifm_span_font.bold_ifm">Dijksma</text:span> (Economische Zaken) (ontvangen 17 mei 2013).</text:p>
      <text:p text:style-name="ifm_p_mt.3.76mm_ifm">Vraag 1</text:p>
      <text:p text:style-name="ifm_p_ifm">Wat is uw reactie op de berichtgeving<text:note text:id="ID-2013Z07502-d38e60" text:note-class="footnote"><text:note-citation text:label="1 ">1</text:note-citation><text:note-body><text:p text:style-name="ifm_p_font.normal_size.6.93pt_mt..5mm_indent.-0.1161in_mleft.0.1161in_ifm">Amigoe, april 2013</text:p></text:note-body></text:note> over de voorgenomen wijziging in de beschermde status van het Bonaire National Marine Park en het Ruimtelijke Ontwikkelingsplan Bonaire (ROB)?</text:p>
      <text:p text:style-name="ifm_p_mt.3.76mm_ifm">Antwoord 1</text:p>
      <text:p text:style-name="ifm_p_ifm">In de berichtgeving van Amigoe van 2 april jl. wordt de vrees uitgesproken dat door de herziening van het ROB ontwikkelingen worden toegestaan die negatieve gevolgen hebben voor de mariene biodiversiteit en het Bonaire Mariene Park. Het Openbaar lichaam Bonaire is verantwoordelijk voor een goed beheer, behoud en bescherming van het mariene park overeenkomstig de Verordening Natuurbeheer Bonaire en de kaders van de ruimtelijke ordening. Wijzigingen in het beheer, als gevolg van bijvoorbeeld een herziening van het ROB of het toelaten van bepaalde ontwikkelingen in het Bonaire Mariene Park, kunnen alleen genomen worden na zorgvuldige afweging en met een goede onderbouwing.</text:p>
      <text:p text:style-name="ifm_p_mt.3.76mm_ifm">Vraag 2</text:p>
      <text:p text:style-name="ifm_p_ifm">Heeft u over deze plannen contact gehad met het bestuurscollege van Bonaire of de lokale natuurorganisaties, bijvoorbeeld in het kader van het natuurbeleidsplan voor de BES-eilanden?</text:p>
      <text:p text:style-name="ifm_p_mt.3.76mm_ifm">Antwoord 2</text:p>
      <text:p text:style-name="ifm_p_ifm">Ambtelijk is contact geweest over de plannen van het bestuurscollege in het kader van de ontwikkeling van activiteiten in de kustzone van Bonaire.</text:p>
      <text:p text:style-name="ifm_p_mt.3.76mm_ifm">Vraag 3</text:p>
      <text:p text:style-name="ifm_p_ifm">Wanneer bent u van plan het natuurbeleidsplan BES naar de Kamer te sturen en de financiële gevolgen daarvan in de begroting te verwerken?</text:p>
      <text:p text:style-name="ifm_p_mt.3.76mm_ifm">Antwoord 3</text:p>
      <text:p text:style-name="ifm_p_ifm">Het natuurbeleidsplan is op 23 april 2013 (Kamerstuk II 30 825, nr.191) aangeboden aan de Tweede Kamer. In het plan is aangegeven op welke wijze de 7,5 miljoen euro voor natuur in Caribisch Nederland besteed wordt. Deze middelen worden eenmalig toegevoegd aan de begroting van het ministerie EZ.</text:p>
      <text:p text:style-name="ifm_p_mt.3.76mm_ifm">Vraag 4</text:p>
      <text:p text:style-name="ifm_p_ifm">Kunt u bij het natuurbeleidsplan BES een overzicht geven van de voorgenomen ruimtelijk-economische ontwikkelingen in en rondom de belangrijkste natuurgebieden op de eilanden die een grote impact op de lokale natuur en in het bijzonder op het koraal hebben, zoals de aanleg van de pier die genoemd wordt in dit artikel?</text:p>
      <text:p text:style-name="ifm_p_mt.3.76mm_ifm">Antwoord 4</text:p>
      <text:p text:style-name="ifm_p_ifm">In het natuurbeleidsplan Caribisch Nederland is geen overzicht opgenomen van voorgenomen ruimtelijke economische ontwikkelingen in en rondom de belangrijkste natuurgebieden van de eilanden. Het natuurbeleidsplan geeft het kader voor de door de eilanden op te stellen natuurplannen. In deze natuurplannen zullen de eilanden aangeven op welke wijze het beheer en behoud van natuur concreet wordt vormgegeven. In het natuurbeleidsplan Caribisch Nederland staat de aanbeveling om mitigatie-, herstel- en compensatierichtlijnen voor de ruimtelijke ontwikkeling op te nemen in de eilandelijke natuurplannen.</text:p>
      <text:p text:style-name="ifm_p_mt.3.76mm_ifm">Vraag 5</text:p>
      <text:p text:style-name="ifm_p_ifm">Is de opmerking waar in het artikel dat er een kritisch onderzoeksrapport is opgesteld over de mogelijke gevolgen van de aanleg van een nieuwe pier in het onderwaterpark? Kunt u dit aan de Kamer toesturen?</text:p>
      <text:p text:style-name="ifm_p_mt.3.76mm_ifm">Antwoord 5</text:p>
      <text:p text:style-name="ifm_p_ifm">Ten behoeve van de vergunningverlening op grond van de Wet maritiem beheer BES voor de aanleg van de pier in het onderwaterpark zijn drie rapporten opgesteld door het onderzoeksinstituut Caribean Research and Management of Biodiversity (CARMABI). Ten behoeve van de advisering over de gevolgen van de pier voor het mariene milieu en natuur is een rapport opgesteld door het Marien onderzoek instituut van Wageningen UR (IMARES). De rapporten treft u aan als bijlage<text:note text:id="sternoot2" text:note-class="footnote"><text:note-citation text:label="2 ">2</text:note-citation><text:note-body><text:p text:style-name="ifm_p_font.normal_size.6.93pt_mt..5mm_indent.-0.1161in_mleft.0.1161in_ifm">Ter inzage gelegd bij het Centraal Informatiepunt Tweede Kamer</text:p></text:note-body></text:note>: Possible environmental effects of the construction of a pier and its future usages near Karel’s Bar, Bonaire, October 2011; Environmental impacts associated with the planned expansion of Karel’s Beach Bar, Bonaire, November 2011; Evironmental impact assessment of the Construction of a pier and its future usages near Karel’s Bar, august 2012; Kort advies ten aanzien van het optreden van effecten bij de aanleg en exploitatie van de uitbreiding van Karlel’s Pier, Bonaire, oktober 2012.</text:p>
      <text:p text:style-name="ifm_p_mt.3.76mm_ifm">Vraag 6</text:p>
      <text:p text:style-name="ifm_p_ifm">Kunt u bevestigen dat Rijkswaterstaat de vergunning voor deze werkzaamheden moet verlenen? Op welke termijn gebeurt dit, en is er daarbij sprake van een Milieu Effect Rapportage of kunt u bij deze vergunningverlening aandringen op het schenken van aandacht aan de milieugevolgen van de eventuele bouw?</text:p>
      <text:p text:style-name="ifm_p_mt.3.76mm_ifm">Antwoord 6</text:p>
      <text:p text:style-name="ifm_p_ifm">Voor de aanleg van een nieuwe pier in het Bonaire Mariene Park dienen op grond van de vigerende BES wet- en regelgeving verschillende vergunningen te worden aangevraagd bij verschillende instanties. De Minister van Infrastructuur en Milieu (Rijkswaterstaat) is verantwoordelijk voor vergunningverlening op grond van de Wet maritiem beheer BES. Het bestuurscollege van Bonaire is verantwoordelijk voor de vergunningverlening op grond van de Verordening Natuurbeheer Bonaire en de Bouw- en woningverordening Bonaire.</text:p>
      <text:p text:style-name="ifm_p_ifm">Voor het verlenen van een vergunning op grond van de Wet maritiem beheer BES moet de Minister van Infrastructuur en Milieu bij de beoordeling van de aanvraag de effecten van de aanleg en het gebruik van het voorgenomen bouwwerk op het mariene milieu, de natuur, de veiligheid van de scheepvaart en het maritiem archeologisch erfgoed uitdrukkelijk in overweging nemen. Een Milieu Effect Rapportage (MER) is bij de aanvraag niet verplicht. Een vergunning kan geweigerd worden, indien één of meer belangen op onoverkomelijke wijze in het gedrang zouden komen door verlening van de vergunning. Deze beoordeling geschiedt voor het aspect natuur in overeenstemming met de Staatssecretaris van Economische Zaken. Gebleken is dat de effecten van het voorgenomen bouwwerk op het mariene milieu en natuur niet dusdanig zijn dat deze belangen op onoverkomelijke wijze in het gedrang komen. De vergunning is onder strikte voorwaarden verleend. De gestelde voorwaarden zijn onder andere bedoeld om mogelijke negatieve effecten van de aanleg en het gebruik op het mariene milieu en de natuur te voorkomen. Naast een vergunning op grond van de Wet maritiem beheer BES dient de initiatiefnemer in het bezit te zijn van alle overige benodigde vergunningen alvorens hij kan aanvangen met de aanleg van de nieuwe pier. Op welke termijn deze vergunningen verleend zullen worden, ligt aan het bestuurcollege van Bonaire.</text:p>
      <text:p text:style-name="ifm_p_mt.3.76mm_ifm">Vraag 7</text:p>
      <text:p text:style-name="ifm_p_ifm">Kent u het in het artikel aangehaalde rapport van onderzoeksbureau Carmabi over de schade aan het koraal, onder andere als gevolg van bouwactiviteiten? Is het raadzaam om bij nieuwe bouwactiviteiten aan de kust of op het water bij Bonaire steeds specifiek te kijken naar de gevolgen daarvan voor het koraal?</text:p>
      <text:p text:style-name="ifm_p_mt.3.76mm_ifm">Antwoord 7</text:p>
      <text:p text:style-name="ifm_p_ifm">Ja, het rapport is bij mij bekend en als bijlage<text:note text:id="nootster1" text:note-class="footnote"><text:note-citation text:label="3 ">3</text:note-citation><text:note-body><text:p text:style-name="ifm_p_font.normal_size.6.93pt_mt..5mm_indent.-0.1161in_mleft.0.1161in_ifm">Ter inzage gelegd bij het Centraal Informatiepunt Tweede Kamer</text:p></text:note-body></text:note> bijgevoegd (Environmental impact assessement of the Construction of a pier and its future usages near Karel’s Bar, Bonaire; Vermeij; august 2012). Bij iedere activiteit waarvoor een vergunning noodzakelijk is op grond van de Wet maritiem beheer BES zal door mij gekeken worden naar de effecten op het koraal. In aanvulling hierop werk ik samen met de Minister van Infrastructuur en Milieu en het openbaar lichaam aan het uitvoeren van een Strategische Milieueffect Rapportage voor de kustzone van Bonaire. De rapportage zal inzicht geven over welke toekomstige activiteiten waar en op welke wijze plaats kunnen vinden zonder schade te berokkenen aan de natuur en het mariene milieu.</text:p>
      <text:p text:style-name="ifm_p_mt.3.76mm_ifm">Vraag 8</text:p>
      <text:p text:style-name="ifm_p_ifm">Heeft zulk onderzoek plaatsgevonden voor de in dit artikel<text:note text:id="ID-2013Z07502-d38e112" text:note-class="footnote"><text:note-citation text:label="4 ">4</text:note-citation><text:note-body><text:p text:style-name="ifm_p_font.normal_size.6.93pt_mt..5mm_indent.-0.1161in_mleft.0.1161in_ifm">Amigoe, april 2013</text:p></text:note-body></text:note> omschreven projecten? Zo nee, kunnen Nederlandse kennisinstellingen, zoals het NIOZ of IMARES, daarbij een helpende hand bieden?</text:p>
      <text:p text:style-name="ifm_p_mt.3.76mm_ifm">Antwoord 8</text:p>
      <text:p text:style-name="ifm_p_ifm">Ja, dergelijk onderzoek heeft plaatsgevonden door het instituut CARMABI en door IMARES.</text:p>
      <text:p text:style-name="ifm_p_mt.3.76mm_ifm">Vraag 9</text:p>
      <text:p text:style-name="ifm_p_ifm">Doet het meest recente bestemmingsplan voor de kust van Bonaire naar uw mening recht aan de waarde van ecosysteemdiensten, zoals kustbescherming, zoals omschreven in de recente studies van The Economics of Ecosystems and Biodiversity (TEEB)<text:note text:id="ID-2013Z07502-d38e130" text:note-class="footnote"><text:note-citation text:label="5 ">5</text:note-citation><text:note-body><text:p text:style-name="ifm_p_font.normal_size.6.93pt_mt..5mm_indent.-0.1161in_mleft.0.1161in_ifm">Coastal Protection services of coral reefs in Bonaire: Economic values and spatial maps, van Zanten en van Beukering, 2012</text:p></text:note-body></text:note> die gedaan zijn over het eiland? Is er in het ROB sprake van een goede balans tussen economie en natuur op de korte en de lange termijn?</text:p>
      <text:p text:style-name="ifm_p_mt.3.76mm_ifm">Antwoord 9</text:p>
      <text:p text:style-name="ifm_p_ifm">Zie beantwoording onder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Veldhoven en Hachchi over de aantasting van de beschermde status van het Mariene Park bij Bonaire</dc:title>
    <meta:user-defined meta:name="OVERHEIDop.ParlID/DC.identifier">ah-tk-20122013-2326</meta:user-defined>
    <meta:user-defined meta:name="OVERHEIDop.vraagnummer">2013Z07502</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Veldhoven</meta:user-defined>
    <meta:user-defined meta:name="OVERHEIDop.ontvanger">S.A.M. Dijksma</meta:user-defined>
    <meta:user-defined meta:name="OVERHEIDop.vergaderjaar">2012-2013</meta:user-defined>
    <meta:user-defined meta:name="DCTERMS.W3CDTF/OVERHEIDop.datumOntvangst">2013-05-17</meta:user-defined>
    <meta:user-defined meta:name="OVERHEID.StatenGeneraal/DC.creator">Tweede Kamer der Staten-Generaal</meta:user-defined>
    <dc:language>nl</dc:language>
    <meta:user-defined meta:name="DCTERMS.alternative"/>
    <meta:user-defined meta:name="DC.title">Antwoord op vragen van de leden Van Veldhoven en Hachchi over de aantasting van de beschermde status van het Mariene Park bij Bonaire</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