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De Roon</text:span> en <text:span text:style-name="ifm_span_font.bold_ifm">Bontes</text:span> (beiden PVV) aan de ministers van Veiligheid en Justitie en van Defensie over <text:span text:style-name="ifm_span_font.italic_ifm">afgebroken 100 procentcontrole op harddrugs op Schiphol</text:span> (ingezonden 26 februari 2013).</text:p>
      <text:p text:style-name="ifm_p_font.roman_mt.3.76mm_ifm">Antwoord van minister <text:span text:style-name="ifm_span_font.bold_ifm">Opstelten</text:span> (Veiligheid en Justitie) mede namens de minister van Defensie en de staatssecretaris van Financiën (ontvangen 7 mei 2013). Zie ook Aanhangsel Handelingen, vergaderjaar 2012–2013, nr. 1641</text:p>
      <text:p text:style-name="ifm_p_mt.3.76mm_ifm">Vraag 1, 4, 5 en 6</text:p>
      <text:p text:style-name="ifm_p_ifm">Klopt het dat een 100 procentcontrole op harddrugs bij de passagiers van een vlucht uit Paramaribo is afgebroken omdat de passagiers amok dreigden te maken?<text:note text:id="ID-2013Z03659-d38e36" text:note-class="footnote"><text:note-citation text:label="1 ">1</text:note-citation><text:note-body><text:p text:style-name="ifm_p_font.normal_size.6.93pt_mt..5mm_indent.-0.1161in_mleft.0.1161in_ifm">http://www.telegraaf.nl/binnenland/21325984/__Drugscontrole_gestaakt__.html</text:p></text:note-body></text:note></text:p>
      <text:p text:style-name="ifm_p_ifm">Waarom is deze 100 procentcontrole voortijdig afgebroken en niet gewoon voortgezet en volledig afgerond?</text:p>
      <text:p text:style-name="ifm_p_ifm">Deelt u de mening dat het onaanvaardbaar is dat een wettelijke controle wordt afgebroken omdat de te controleren personen er geen zin in hebben?</text:p>
      <text:p text:style-name="ifm_p_ifm">Wat gaat u doen om ervoor te zorgen dat dit nooit weer zal gebeuren?</text:p>
      <text:p text:style-name="ifm_p_mt.3.76mm_ifm">Antwoord 1, 4, 5 en 6</text:p>
      <text:p text:style-name="ifm_p_ifm">Ik verwijs hiervoor naar het antwoord op de vragen 2, 3, 4 en 5 van het lid Van der Steur over ditzelfde onderwerp (Aanhangsel Handelingen, vergaderjaar 2012–2013, nr.2324).</text:p>
      <text:p text:style-name="ifm_p_mt.3.76mm_ifm">Vraag 2</text:p>
      <text:p text:style-name="ifm_p_ifm">Wat is het gewicht van de harddrugs die gemiddeld worden aangetroffen bij de 100 procentcontroles op vluchten uit Paramaribo?</text:p>
      <text:p text:style-name="ifm_p_mt.3.76mm_ifm">Antwoord 2</text:p>
      <text:p text:style-name="ifm_p_ifm">In 2012 zijn 398 positieve koeriers aangehouden met in totaal 339 kilo netto cocaïne. Daarnaast is cocaïne, geïmpregneerd in kleding, aangetroffen. Het netto gewicht hiervan is nog niet bekend. Voorts is 128 kilo netto cocaïne aangetroffen in de vracht.</text:p>
      <text:p text:style-name="ifm_p_mt.3.76mm_ifm">Vraag 3</text:p>
      <text:p text:style-name="ifm_p_ifm">Welke richtlijnen zijn er voor het geval passagiers zich verzetten tegen uitvoering van de 100 procentcontrole?</text:p>
      <text:p text:style-name="ifm_p_mt.3.76mm_ifm">Antwoord 3</text:p>
      <text:p text:style-name="ifm_p_ifm">In geval van verzet met geweld of dreiging met geweld schakelt de Douane de Koninklijke Marechaussee in. In geen geval kan een passagier zich op deze wijze aan controle onttrekken.</text:p>
      <text:h text:style-name="ifm_p_font.bold_mt.5.08mm_page.keep-with-next_ifm" text:outline-level="2">Toelichting:</text:h>
      <text:p text:style-name="ifm_p_mt.4.23mm_ifm">Deze vragen dienen ter aanvulling op eerdere vragen terzake van het lid Van der Steur (VVD), ingezonden 26 februari 2013 (Aanhangsel Handelingen, vergaderjaar 2012–2013, nr.23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Bontes over afgebroken 100 procentcontrole op harddrugs op Schiphol</dc:title>
    <meta:user-defined meta:name="OVERHEIDop.ParlID/DC.identifier">ah-tk-20122013-2325</meta:user-defined>
    <meta:user-defined meta:name="OVERHEIDop.vraagnummer">2013Z03659</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R. de Roon</meta:user-defined>
    <meta:user-defined meta:name="OVERHEIDop.ontvanger">I.W. Opstelten</meta:user-defined>
    <meta:user-defined meta:name="OVERHEIDop.vergaderjaar">2012-2013</meta:user-defined>
    <meta:user-defined meta:name="DCTERMS.W3CDTF/OVERHEIDop.datumOntvangst">2013-05-07</meta:user-defined>
    <meta:user-defined meta:name="OVERHEID.StatenGeneraal/DC.creator">Tweede Kamer der Staten-Generaal</meta:user-defined>
    <dc:language>nl</dc:language>
    <meta:user-defined meta:name="DCTERMS.alternative"/>
    <meta:user-defined meta:name="DC.title">Antwoord op vragen van de leden De Roon en Bontes over afgebroken 100 procentcontrole op harddrugs op Schiphol</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