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1</text:p>
      <text:p text:style-name="ifm_p_font.roman_mt.3.76mm_ifm">Vragen van de leden <text:span text:style-name="ifm_span_font.bold_ifm">De Roon</text:span> en <text:span text:style-name="ifm_span_font.bold_ifm">De Graaf</text:span> (beiden PVV) aan de minister van Defensie over <text:span text:style-name="ifm_span_font.italic_ifm">radarproblemen door windturbines</text:span> (ingezonden 2 mei 2013).</text:p>
      <text:p text:style-name="ifm_p_font.roman_mt.3.76mm_ifm">Antwoord van minister <text:span text:style-name="ifm_span_font.bold_ifm">Hennis-Plasschaert</text:span> (Defensie) (ontvangen 22 mei 2013).</text:p>
      <text:p text:style-name="ifm_p_mt.3.76mm_ifm">Vraag 1</text:p>
      <text:p text:style-name="ifm_p_ifm">Kent u het bericht «Wind turbines could allow enemy jets to sneak into British airspace»?<text:note text:id="ID-2013Z08921-d38e61" text:note-class="footnote"><text:note-citation text:label="1 ">1</text:note-citation><text:note-body><text:p text:style-name="ifm_p_font.normal_size.6.93pt_mt..5mm_indent.-0.1161in_mleft.0.1161in_ifm">http://www.telegraph.co.uk/news/uknews/defence/10017768/Wind-turbines-could-allow-enemy-jets-to-sneak-into-British-airspace.html</text:p></text:note-body></text:note></text:p>
      <text:p text:style-name="ifm_p_mt.3.76mm_ifm">Antwoord 1</text:p>
      <text:p text:style-name="ifm_p_ifm">Ja.</text:p>
      <text:p text:style-name="ifm_p_mt.3.76mm_ifm">Vraag 2</text:p>
      <text:p text:style-name="ifm_p_ifm">Deelt u de mening van het Britse Ministerie van Defensie, dat windmolens de militaire radarwaarnemingen kunnen hinderen? Zo nee, waarom niet?</text:p>
      <text:p text:style-name="ifm_p_mt.3.76mm_ifm">Antwoord 2</text:p>
      <text:p text:style-name="ifm_p_ifm">Ja, onder bepaalde omstandigheden kunnen windmolens en andere hoge bouwwerken radarbeelden verstoren door de reflectie en verstrooiing van radarsignalen.</text:p>
      <text:p text:style-name="ifm_p_mt.3.76mm_ifm">Vraag 3 en 5</text:p>
      <text:p text:style-name="ifm_p_ifm">Doen zich in Nederland situaties voor waarbij windmolens de militaire radarwaarneming van mogelijk vijandelijke vliegtuigen kunnen belemmeren en/of waarbij windmolens kunnen zorgen voor valse radarmeldingen van in werkelijkheid niet aanwezige vliegtuigen?</text:p>
      <text:p text:style-name="ifm_p_ifm">Wordt u tevoren geïnformeerd of geraadpleegd over voornemens tot het plaatsen van windmolens? Zo ja, heeft u juridische mogelijkheden om de plaatsing van windmolens te voorkomen die een belemmering kunnen vormen voor militaire radarwaarnemingen? Hoe vaak heeft heeft u dergelijke middelen ingezet en met welk resultaat?</text:p>
      <text:p text:style-name="ifm_p_mt.3.76mm_ifm">Antwoord 3 en 5</text:p>
      <text:p text:style-name="ifm_p_ifm">Ook in Nederland kunnen windmolens radarwaarnemingen hinderen. Hierover is de Kamer geïnformeerd in de brief van de minister van I&amp;M van 25 april 2012 (Kamerstuk 31 936, nr. 110). Bij de bouw van windmolens gelden in Nederland specifieke regels die zijn vastgelegd in de Regeling Algemene Regels Ruimtelijke Ordening (Rarro). Rond elke militaire radar ligt een zogeheten radarverstoringsgebied met een straal van 75 kilometer. Bij elkaar beslaan deze verstoringsgebieden het grootste deel van Nederland. Daarbinnen moeten alle bouwplannen voor windturbines aan de hand van een speciaal hiertoe ontwikkeld rekenmodel worden getoetst op mogelijke verstoring van de radarbeelden. Is de verstoring volgens dit model te groot dan kan het project niet, of alleen in gewijzigde vorm doorgaan. Verder worden de radarsystemen aangepast om de gevoeligheid voor verstoring door windmolens te verminderen.</text:p>
      <text:p text:style-name="ifm_p_mt.3.76mm_ifm">Vraag 4</text:p>
      <text:p text:style-name="ifm_p_ifm">Hoe vaak hebben zich sinds 2010 in Nederland dergelijke valse radarmeldingen voorgedaan en hoe is op dergelijke valse radarmeldingen gereageerd? Heeft dit wel eens geleid tot het inzetten van Nederlandse straaljagers? Zo ja, hoe vaak?</text:p>
      <text:p text:style-name="ifm_p_mt.3.76mm_ifm">Antwoord 4</text:p>
      <text:p text:style-name="ifm_p_ifm">Bij elke radarmelding wordt een protocol gevolgd om het dreigingsniveau vast te stellen. Daarbij zijn sinds 2010 negen valse radarmeldingen geregistreerd. Omdat bij de uitvoering van het protocol steeds tijdig duidelijk werd dat het om een valse melding ging, is in geen enkel geval een jachtvliegtuig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De Roon en De Graaf over radarproblemen door windturbines</dc:title>
    <meta:user-defined meta:name="OVERHEIDop.ParlID/DC.identifier">ah-tk-20122013-2321</meta:user-defined>
    <meta:user-defined meta:name="OVERHEIDop.vraagnummer">2013Z08921</meta:user-defined>
    <meta:user-defined meta:name="OVERHEIDop.aanhangselNummer">2321</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R. de Roon</meta:user-defined>
    <meta:user-defined meta:name="OVERHEIDop.ontvanger">J.A. Hennis-Plasschaert</meta:user-defined>
    <meta:user-defined meta:name="OVERHEIDop.vergaderjaar">2012-2013</meta:user-defined>
    <meta:user-defined meta:name="DCTERMS.W3CDTF/OVERHEIDop.datumOntvangst">2013-05-22</meta:user-defined>
    <meta:user-defined meta:name="OVERHEID.StatenGeneraal/DC.creator">Tweede Kamer der Staten-Generaal</meta:user-defined>
    <dc:language>nl</dc:language>
    <meta:user-defined meta:name="DCTERMS.alternative"/>
    <meta:user-defined meta:name="DC.title">Antwoord vragen De Roon en De Graaf over radarproblemen door windturbines</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Internationaal | Defensie</meta:user-defined>
    <meta:user-defined meta:name="OVERHEID.TaxonomieBeleidsagenda/OVERHEID.category">Verkeer | Luchtvaart</meta:user-defined>
    <meta:user-defined meta:name="OVERHEIDop.versieInformatie"/>
  </office:meta>
</office:document-meta>
</file>