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2</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de mensonterende omstandigheden bij verpleeghuis Sint Jacob, onderdeel van Osira Amstelring</text:span> (ingezonden 8 augustus 2012).</text:p>
      <text:p text:style-name="ifm_p_font.roman_mt.3.76mm_ifm">Antwoord van staatssecretaris <text:span text:style-name="ifm_span_font.bold_ifm">Veldhuijzen van Zanten-Hyllner</text:span> (Volksgezondheid, Welzijn en Sport) (ontvangen 8 oktober 2012) Zie ook Aanhangsel Handelingen, vergaderjaar 2011–2012, nr. 3336</text:p>
      <text:p text:style-name="ifm_p_mt.3.76mm_ifm">Vraag 1</text:p>
      <text:p text:style-name="ifm_p_ifm">Wat is uw reactie op het «Dagboek van een week Sint Jacob» en de noodklok die geluid wordt door medewerkers georganiseerd in Abvakabo FNV?<text:note text:id="ID-2012Z14946-d36e60" text:note-class="footnote"><text:note-citation text:label="1 ">1</text:note-citation><text:note-body><text:p text:style-name="ifm_p_font.normal_size.6.93pt_mt..5mm_indent.-0.1161in_mleft.0.1161in_ifm">«Dagboek van een week Sint Jacob, Osira Amstelring», getuigenissen van medewerkers in de periode 20 t/m 29 juli 2012, http://www.abvakabofnv.nl/nieuws/nieuws/zorgwerkers-luiden-noodklok-voor-goede-zorg
            </text:p></text:note-body></text:note>
      </text:p>
      <text:p text:style-name="ifm_p_mt.3.76mm_ifm">Antwoord 1</text:p>
      <text:p text:style-name="ifm_p_ifm">Ik heb kennisgenomen van het «Dagboek».</text:p>
      <text:p text:style-name="ifm_p_ifm">Ik vind het belangrijk dat de bestuurder van Osira in een persbericht aangeeft het signaal over de onderbezetting serieus te nemen. Als bestuurder is hij primair verantwoordelijk voor de inzet, bezetting en kwaliteit van het personeel. De instelling onderkent de problemen en geeft aan dat hard wordt gewerkt aan verbeteringen. De Inspectie voor de Gezondheidszorg (IGZ) heeft de afgelopen jaren diverse locaties van Osira Amstelring regelmatig bezocht, waarbij zij de ontwikkelingen die bij Osira Amstelring plaatsvinden nauwgezet volgt.</text:p>
      <text:p text:style-name="ifm_p_ifm">De IGZ heeft geconstateerd dat inderdaad hard wordt gewerkt om verbeteringen bij de verschillende locaties door te voeren.</text:p>
      <text:p text:style-name="ifm_p_mt.3.76mm_ifm">Vraag 2 en 6</text:p>
      <text:p text:style-name="ifm_p_ifm">Deelt u de mening dat alles eraan gelegen is om ervoor te zorgen dat er per direct geen mensonterende omstandigheden zullen voorkomen in het verpleeghuis Sint Jacob, zo ja, wat gaat u daarvoor doen?</text:p>
      <text:p text:style-name="ifm_p_ifm">Hoe is het mogelijk dat op sommige afdelingen het toezicht totaal is verdwenen, er een personeelstekort is en er ongekwalificeerde medewerkers worden ingezet zoals een keukenassistent, terwijl u zich er altijd op voor heeft laten staan dat er meer geld naar verpleeghuizen gaat? Kunt u uw antwoord toelichten?</text:p>
      <text:p text:style-name="ifm_p_mt.3.76mm_ifm">Antwoord 2 en 6</text:p>
      <text:p text:style-name="ifm_p_ifm">Er mogen geen mensonterende omstandigheden voorkomen in de zorg.</text:p>
      <text:p text:style-name="ifm_p_ifm">Om de kwaliteit van de ouderenzorg te verbeteren, zijn veel extra middelen beschikbaar gekomen voor personeel. Daar wordt in het dagboek en bijbehorende artikelen ook aan gerefereerd. De middelen worden ingezet om nieuw en extra personeel aan te nemen. Daarnaast wordt er geïnvesteerd in opleidingen om op langere termijn betere kwaliteit van zorg te kunnen leveren met goed opgeleid personeel. Een dergelijke verbetering van de personele bezetting is niet van vandaag op morgen gerealiseerd.</text:p>
      <text:p text:style-name="ifm_p_mt.3.76mm_ifm">Vraag 3</text:p>
      <text:p text:style-name="ifm_p_ifm">Kunt u verklaren hoe het zover heeft kunnen komen dat kwetsbare bewoners ten val komen, niet meer worden gedoucht en zelfs overlijden in het verpleeghuis? Kunt u uw antwoord toelichten?</text:p>
      <text:p text:style-name="ifm_p_mt.3.76mm_ifm">Antwoord 3</text:p>
      <text:p text:style-name="ifm_p_ifm">In een verpleeghuis worden kwetsbare voornamelijk oudere mensen opgenomen, voor wie het risico op valincidenten groter is. Van belang is om de risico’s bij cliënten te inventariseren en de zorg hierop af te stemmen. Met een inventarisatie van de risico’s op valincidenten kan dit zo goed mogelijk voorkomen worden. Cliënten overlijden in het verpleeghuis omdat dit voor hen een laatste woonomgeving is waar zij tot hun laatste levensfase blijven, en dus ook overlijden. Uit de rapporten van de IGZ blijkt dat wat deze aspecten betreft, er bij Sint Jacob verbeteringen zijn opgetreden in vergelijking met voorgaande bezoeken en er bij Sint Jacob in vergelijking met andere instellingen bij de IGZ niet meer meldingen binnenkomen over valincidenten, overlijden en/of douchebeurten.</text:p>
      <text:p text:style-name="ifm_p_ifm">Wat betreft het douchen van cliënten, geeft de instelling aan dat hierover afspraken zijn gemaakt in het zorgplan. Deze zijn afgestemd op de behoeften en wensen van de cliënt.</text:p>
      <text:p text:style-name="ifm_p_mt.3.76mm_ifm">Vraag 4, 5 en 9</text:p>
      <text:p text:style-name="ifm_p_ifm">Op welke andere mogelijke manieren is de veiligheid van de bewoners in gevaar gekomen bij dit verpleeghuis?</text:p>
      <text:p text:style-name="ifm_p_ifm">Hoe lang is de kwaliteit van zorg in het geding geweest en op welke termijn kunt u de kwaliteit van zorg weer volledig garanderen?</text:p>
      <text:p text:style-name="ifm_p_ifm">Wat is het oordeel van de Inspectie voor de Gezondheidszorg over de mensonterende omstandigheden voor de bewoners en de moeilijke positie waar de zorgmedewerkers op de werkvloer mee te maken hebben?</text:p>
      <text:p text:style-name="ifm_p_mt.3.76mm_ifm">Antwoord 4, 5 en 9</text:p>
      <text:p text:style-name="ifm_p_ifm">De IGZ heeft verschillende zorglocaties van Osira Amstelring bezocht. In het bijzonder is Sint Jacob in de afgelopen jaren regelmatig bezocht. Het is bekend dat op deze locatie personeelsproblemen bestaan, wat gevolgen heeft voor de kwaliteit van zorg. De IGZ constateert echter ook dat de organisatie hard aan het werk is met het doorvoeren van verbeteringen. Als er sprake is van acute onveiligheid voor de bewoners, dan zal de IGZ direct maatregelen nemen en mij hierover informeren.</text:p>
      <text:p text:style-name="ifm_p_mt.3.76mm_ifm">Vraag 7, 8 en 10</text:p>
      <text:p text:style-name="ifm_p_ifm">Waarom wordt 3,2 miljoen euro door Sint Jacob niet besteed, ondanks de schandalige praktijken die plaatsvinden?</text:p>
      <text:p text:style-name="ifm_p_ifm">Waar worden de extra gelden voor de verpleeghuizen concreet aan besteed? Kunt u uw antwoord toelichten in zowel algemene zin, als in het geval van Sint Jacob en Osira?</text:p>
      <text:p text:style-name="ifm_p_ifm">Op welke manier gaat u ervoor zorgen dat de werkdruk wordt teruggedrongen en dat de doorgeslagen flexibilisering wordt gestopt? Kunt u uw antwoord toelichten?</text:p>
      <text:p text:style-name="ifm_p_mt.3.76mm_ifm">Antwoord 7, 8 en 10</text:p>
      <text:p text:style-name="ifm_p_ifm">Het extra geld voor de verpleeg- en verzorgingshuizen is formeel vanaf 1 januari 2012 beschikbaar. Om ervoor te zorgen dat de middelen daadwerkelijk gaan naar meer en beter geschoold personeel op de werkvloer, hebben zorginstellingen de afgelopen periode toetsbare plannen moeten indienen bij de zorgkantoren. De zorgkantoren hebben laten weten dat vrijwel alle zorginstellingen een plan hebben ingediend voor de inzet van de middelen. De meeste van deze plannen zijn inmiddels goedgekeurd door de zorgkantoren en worden door zorginstellingen ten uitvoer gebracht.</text:p>
      <text:p text:style-name="ifm_p_ifm">Osira Amstelring heeft haar budget voor het hele jaar op dit moment nog niet besteed. De resterende maanden zullen uitgaven ten laste van het extra budget worden gedaan. Het gaat hierbij overigens om structurele middelen.</text:p>
      <text:p text:style-name="ifm_p_ifm">Osira Amstelring heeft de afgelopen periode in het bijzonder aandacht besteed aan het terugdringen van de inzet van flexwerkers. Daar waar deze nog worden ingezet, zal gebruik worden gemaakt van een vast team zodat de verbinding met de locaties, cliënten en collega’s versterkt wordt.</text:p>
      <text:p text:style-name="ifm_p_mt.3.76mm_ifm">Vraag 11</text:p>
      <text:p text:style-name="ifm_p_ifm">Is het waar dat de verpleeghuisartsen zijn opgestapt? Wat is hiervan de reden? Zo ja, wat gaat u daaraan doen?</text:p>
      <text:p text:style-name="ifm_p_mt.3.76mm_ifm">Antwoord 11</text:p>
      <text:p text:style-name="ifm_p_ifm">Volgens de organisatie zijn er geen specialisten ouderenzorg weggegaan sinds het aantreden van de huidige voorzitter van de het bestuur. Wel is van enkele ZZP-ers die werkzaam waren als arts afscheid genomen, omdat het werken met ZZP-ers hogere kosten met zich meebracht. De artsen die in vaste dienst werken, zijn niet weggegaan. Er zijn juist artsen in vaste dienst aangenomen.</text:p>
      <text:p text:style-name="ifm_p_mt.3.76mm_ifm">Vraag 12</text:p>
      <text:p text:style-name="ifm_p_ifm">Welke consequenties acht u geschikt voor de verantwoordelijke bestuurders? Deelt u de mening dat deze bestuurders niet langer werkzaam mogen zijn in een dergelijke functie? Kunt u uw antwoord toelichten?</text:p>
      <text:p text:style-name="ifm_p_mt.3.76mm_ifm">Antwoord 12</text:p>
      <text:p text:style-name="ifm_p_ifm">De bestuurders van Osira Amstelring hebben de specifieke opdracht om de kwaliteit van zorg binnen de zorginstelling te verbeteren. De IGZ ziet hier ook op toe. De IGZ bezoekt met regelmaat locaties van Osira Amstelring, waarbij zij constateert dat het bestuur en de organisatie zich inspant om verbeteringen door te voeren.</text:p>
      <text:p text:style-name="ifm_p_ifm">De cliëntenraad heeft mij gemeld de stellige indruk te hebben dat het bestuur de problemen onderkent en bereid is tot extra inspanningen om de zorg te verbeteren. De cliëntenraad volgt de ontwikkelingen met een kritische blik en blijkt vertrouwen te hebben in het bestuur. Dit vind ik een belangrijk sign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Gerven en Leijten over de mensonterende omstandigheden bij verpleeghuis Sint Jacob, onderdeel van Osira Amstelring</dc:title>
    <meta:user-defined meta:name="OVERHEIDop.ParlID/DC.identifier">ah-tk-20122013-232</meta:user-defined>
    <meta:user-defined meta:name="OVERHEIDop.vraagnummer">2012Z14946</meta:user-defined>
    <meta:user-defined meta:name="OVERHEIDop.aanhangselNummer">23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L.L.E. Veldhuijzen van Zanten-Hyllner</meta:user-defined>
    <meta:user-defined meta:name="OVERHEIDop.vergaderjaar">2012-2013</meta:user-defined>
    <meta:user-defined meta:name="DCTERMS.W3CDTF/OVERHEIDop.datumOntvangst">2012-10-08</meta:user-defined>
    <meta:user-defined meta:name="OVERHEID.StatenGeneraal/DC.creator">Tweede Kamer der Staten-Generaal</meta:user-defined>
    <dc:language>nl</dc:language>
    <meta:user-defined meta:name="DCTERMS.alternative"/>
    <meta:user-defined meta:name="DC.title">Antwoord vragen van de leden Van Gerven en Leijten over de mensonterende omstandigheden bij verpleeghuis Sint Jacob, onderdeel van Osira Amstelring</meta:user-defined>
    <meta:user-defined meta:name="DCTERMS.W3CDTF/DCTERMS.available">2012-10-10</meta:user-defined>
    <meta:user-defined meta:name="OVERHEIDop.publicationName">Kamervragen (Aanhangsel)</meta:user-defined>
    <meta:user-defined meta:name="OVERHEID.Organisatietype/OVERHEID.organisationType">staten generaal</meta:user-defined>
    <meta:user-defined meta:name="DCTERMS.W3CDTF/DCTERMS.issued">2012-10-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