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Van Dekken</text:span> (PvdA) aan de ministers van Volksgezondheid, Welzijn en Sport en van Veiligheid en Justitie over <text:span text:style-name="ifm_span_font.italic_ifm">het bericht «Waar is de tiplijn»</text:span> (ingezonden 5 april 2013).</text:p>
      <text:p text:style-name="ifm_p_font.roman_mt.3.76mm_ifm">Antwoord van minister <text:span text:style-name="ifm_span_font.bold_ifm">Schippers</text:span> (Volksgezondheid, Welzijn en Sport), mede namens de minister van Veiligheid en Justitie (ontvangen 22 mei 2013).</text:p>
      <text:p text:style-name="ifm_p_mt.3.76mm_ifm">Vraag 1</text:p>
      <text:p text:style-name="ifm_p_ifm">Kent u de precieze inhoud van het bericht «Waar is de tiplijn», en wat is daarover uw opvatting?<text:note text:id="ID-2013Z06865-d38e57" text:note-class="footnote"><text:note-citation text:label="1 ">1</text:note-citation><text:note-body><text:p text:style-name="ifm_p_font.normal_size.6.93pt_mt..5mm_indent.-0.1161in_mleft.0.1161in_ifm">Voetbal International, 27 maart 2013</text:p></text:note-body></text:note></text:p>
      <text:p text:style-name="ifm_p_mt.3.76mm_ifm">Antwoord 1</text:p>
      <text:p text:style-name="ifm_p_ifm">Ja, ik heb kennisgenomen van dit artikel. Ik acht het vanzelfsprekend van belang dat het nummer van een tiplijn goed te vinden moet zijn. Inmiddels heeft de KNVB het nummer van de tiplijn meer prominent op de KNVB-site opgenomen.</text:p>
      <text:p text:style-name="ifm_p_mt.3.76mm_ifm">Vraag 2</text:p>
      <text:p text:style-name="ifm_p_ifm">Welke acties heeft u sinds juni 2012 ondernomen voor het instellen voor een tiplijn van anonieme meldingen van matchfixing in de Nederlandse (voetbal-)sport?</text:p>
      <text:p text:style-name="ifm_p_mt.3.76mm_ifm">Antwoord 2</text:p>
      <text:p text:style-name="ifm_p_ifm">In het onderzoek dat thans wordt uitgevoerd door de Vrije Universiteit, de Universiteit van Tilburg en Ernst en Young is bij aanvang van de aanbesteding aangeboden dat de onderzoekers gebruik kunnen maken van Meld Misdaad Anoniem (M). Nu het onderzoek is gestart, is de anonieme meldlijn M per 1 april 2013 ook specifiek opengesteld om matchfixingszaken te melden. M biedt bellers met informatie over matchfixing de mogelijkheid om dit anoniem te melden via 0800-7000. Met anonieme meldingen over matchfixing kan de melder bijdragen aan het verbeteren van de informatiepositie ten aanzien van het onderwerp matchfixing. Daarnaast is al geruime tijd een tiplijn matchfixing bij de KNVB voor personen die melding willen maken van matchfixing.</text:p>
      <text:p text:style-name="ifm_p_mt.3.76mm_ifm">Vraag 3</text:p>
      <text:p text:style-name="ifm_p_ifm">Op welke manier kan gebruik worden gemaakt van een tiplijn voor het anoniem melden van matchfixing in de Nederlandse (voetbal)sport?</text:p>
      <text:p text:style-name="ifm_p_mt.3.76mm_ifm">Antwoord 3</text:p>
      <text:p text:style-name="ifm_p_ifm">De beller kan informatie over matchfixing anoniem doorgeven aan M. Bij M werkt een klein team van zeer goed opgeleide mensen die de anonimiteit van de beller beschermen. In een vertrouwelijk gesprek nemen zij de details van de melding met zorg door. M is een extra vangnet voor mensen die wel willen melden maar niet bekend willen worden. Bij M blijft de beller altijd anoniem. Het telefoonnummer van de beller is afgeschermd voor de medewerkers. Gesprekken worden niet opgenomen en naam, adres en andere persoonlijke gegevens worden niet genoteerd. Indien de beller per ongeluk toch zijn identiteit prijs geeft, dan wordt die informatie niet vastgelegd. Voor opvolging worden de meldingen doorgestuurd naar (landelijke) politie en andere partners van M.</text:p>
      <text:p text:style-name="ifm_p_mt.3.76mm_ifm">Vraag 4</text:p>
      <text:p text:style-name="ifm_p_ifm">Wat moeten potentiële melders van eventuele matchfixing doen met de tips die men ontvangt wanneer er geen tiplijn is waar men anoniem informatie kwijt kan?</text:p>
      <text:p text:style-name="ifm_p_mt.3.76mm_ifm">Antwoord 4</text:p>
      <text:p text:style-name="ifm_p_ifm">Zie mijn antwoord op de vragen 2 en 3.</text:p>
      <text:p text:style-name="ifm_p_mt.3.76mm_ifm">Vraag 5 en 6</text:p>
      <text:p text:style-name="ifm_p_ifm">Wat gaat u doen met het feit dat er tientallen tips bekend zijn bij Voetbal International over matchfixing in het betaald voetbal in Nederland?</text:p>
      <text:p text:style-name="ifm_p_ifm">Acht u een justitieel vooronderzoek naar matchfixing in de Nederlandse voetbalsport nog steeds niet nodig, ook niet na tientallen publieke en anonieme meldingen, het rapport van Interpol, bijna wekelijkse publicaties in Voetbal International, een hoorzitting en tal van radio en tv-uitzendingen?</text:p>
      <text:p text:style-name="ifm_p_mt.3.76mm_ifm">Antwoord 5 en 6</text:p>
      <text:p text:style-name="ifm_p_ifm">Het Openbaar Ministerie is begonnen met een voorbereidend onderzoek naar diverse signalen over, kort gezegd, fraude in de voetbalbranche, waaronder matchfixing. In dit onderzoek zullen, als daar aanleiding toe bestaat, de door u genoemde signal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kken over het bericht ‘Waar is de tiplijn’</dc:title>
    <meta:user-defined meta:name="OVERHEIDop.ParlID/DC.identifier">ah-tk-20122013-2318</meta:user-defined>
    <meta:user-defined meta:name="OVERHEIDop.vraagnummer">2013Z06865</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Dekken over het bericht ‘Waar is de tiplij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