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Bergkamp</text:span> (D66) aan de staatssecretaris van Volksgezondheid, Welzijn en Sport over <text:span text:style-name="ifm_span_font.italic_ifm">het bericht Zorgjongeren aan hun lot overgelaten in Alverna</text:span> (ingezonden 18 april 2013).</text:p>
      <text:p text:style-name="ifm_p_font.roman_mt.3.76mm_ifm">Antwoord van staatssecretaris <text:span text:style-name="ifm_span_font.bold_ifm">Van Rijn</text:span> (Volksgezondheid, Welzijn en Sport) (ontvangen 22 mei 2013)</text:p>
      <text:p text:style-name="ifm_p_mt.3.76mm_ifm">Vraag 1</text:p>
      <text:p text:style-name="ifm_p_ifm">Kent u het bericht Zorgjongeren aan hun lot overgelaten in Alverna<text:note text:id="ID-2013Z07944-d38e57" text:note-class="footnote"><text:note-citation text:label="1 ">1</text:note-citation><text:note-body><text:p text:style-name="ifm_p_font.normal_size.6.93pt_mt..5mm_indent.-0.1161in_mleft.0.1161in_ifm">De Gelderlander, d.d. 12 april 2013</text:p></text:note-body></text:note>?</text:p>
      <text:p text:style-name="ifm_p_mt.3.76mm_ifm">Antwoord 1</text:p>
      <text:p text:style-name="ifm_p_ifm">Ja.</text:p>
      <text:p text:style-name="ifm_p_mt.3.76mm_ifm">Vraag 2</text:p>
      <text:p text:style-name="ifm_p_ifm">Klopt het dat de jongeren in Alverna, die 24 uur begeleiding nodig hebben, aan hun lot worden overgelaten vanwege het faillissement van de zorginstelling en het feit dat medewerkers zich ziek hebben gemeld?</text:p>
      <text:p text:style-name="ifm_p_mt.3.76mm_ifm">Antwoord 2</text:p>
      <text:p text:style-name="ifm_p_ifm">Ja. De Inspectie voor de Gezondheidszorg (IGZ) heeft, na een anonieme melding over de leefomstandigheden bij betrokken instelling, op 16 april 2013 twee locaties van Sterk!zorg bezocht, waar onder Alverna. De bevindingen van de IGZ kwamen overeen met de berichtgeving in de Gelderlander.</text:p>
      <text:p text:style-name="ifm_p_mt.3.76mm_ifm">Vraag 3 en 4</text:p>
      <text:p text:style-name="ifm_p_ifm">Klopt het dat Bureau Jeugdzorg er van weet, maar geen aanleiding ziet om in te grijpen? Zo ja, wat vindt u daarvan en wat bent u van plan hieraan te doen? Komt het vaker voor dat Bureau Jeugdzorg in dit soort situaties niets doet?</text:p>
      <text:p text:style-name="ifm_p_ifm">Komen dit soort situaties, dat jongeren niet meer de begeleiding krijgen die ze nodig hebben, ook voor bij andere instellingen? Zo ja, want bent u van plan hieraan te doen?</text:p>
      <text:p text:style-name="ifm_p_mt.3.76mm_ifm">Antwoord 3 en 4</text:p>
      <text:p text:style-name="ifm_p_ifm">De situatie bij Sterk!zorg laat zien dat bureau Jeugdzorg, vanaf het moment dat men bekend werd met de zorgelijke situatie, voortvarend in heeft ingegrepen.</text:p>
      <text:p text:style-name="ifm_p_ifm">In het algemeen hebben de Bureaus Jeugdzorg en de Inspectie op de Jeugdzorg een goed inzicht in de kwaliteit van de geleverde zorg. Dat wil echter niet zeggen dat het in alle gevallen mogelijk is om dreigende misstanden vroegtijdig te detecteren. Dit is met name het geval bij zorg die geleverd wordt via een pgb.</text:p>
      <text:p text:style-name="ifm_p_ifm">In mijn brief over de «Hervorming van de langdurige zorg: naar een waardevolle toekomst» (kenmerk 114352–103090) van 25 april 2013 heb ik aangegeven welke maatregelen ik voorsta om het pgb bet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ergkamp over het bericht Zorgjongeren aan hun lot overgelaten in Alverna</dc:title>
    <meta:user-defined meta:name="OVERHEIDop.ParlID/DC.identifier">ah-tk-20122013-2317</meta:user-defined>
    <meta:user-defined meta:name="OVERHEIDop.vraagnummer">2013Z07944</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Bergkamp over het bericht Zorgjongeren aan hun lot overgelaten in Alverna</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