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Thieme</text:span> (PvdD) aan de ministers van Volksgezondheid, Welzijn en Sport, van Binnenlandse Zaken en Koninkrijksrelaties, en van Infrastructuur en Milieu en de staatssecretaris van Economische Zaken over <text:span text:style-name="ifm_span_font.italic_ifm">een vergunning voor de omstreden geitenstal in Landerd</text:span> (ingezonden 29 maart 2013).</text:p>
      <text:p text:style-name="ifm_p_font.roman_mt.3.76mm_ifm">Antwoord van minister <text:span text:style-name="ifm_span_font.bold_ifm">Schultz van Haegen-Maas Geesteranus</text:span> (Infrastructuur en Milieu) mede namens de minister van Volksgezondheid, Welzijn en Sport, de minister van Binnenlandse Zaken en Koninkrijksrelaties en de staatssecretaris van Economische Zaken (ontvangen 3 mei 2013) Zie ook Aanhangsel Handelingen, vergaderjaar 2012–2013, nr. 2071</text:p>
      <text:p text:style-name="ifm_p_mt.3.76mm_ifm">Vraag 1</text:p>
      <text:p text:style-name="ifm_p_ifm">Kunt u bevestigen dat de bouw van de omstreden geitenstal in de gemeente Landerd alsnog doorgaat en gedetailleerd uiteenzetten op grond waarvan besloten is dat de bouw toch door mag gaan?<text:note text:id="ID-2013Z06366-d38e57" text:note-class="footnote"><text:note-citation text:label="1 ">1</text:note-citation><text:note-body><text:p text:style-name="ifm_p_font.normal_size.6.93pt_mt..5mm_indent.-0.1161in_mleft.0.1161in_ifm">http://www.boerderij.nl/Home/Nieuws/2013/3/Minister-staat-bouw-in-Landerd-toe-1210558W/</text:p></text:note-body></text:note></text:p>
      <text:p text:style-name="ifm_p_mt.3.76mm_ifm">Antwoord 1</text:p>
      <text:p text:style-name="ifm_p_ifm">Ik heb uit de pers begrepen dat de ondernemer heeft aangekondigd spoedig met het afbouwen van de geitenstal verder te gaan.</text:p>
      <text:p text:style-name="ifm_p_ifm">Op grond van artikel 132, vierde lid, van de Grondwet kan de Kroon een besluit van het gemeentebestuur of het provinciebestuur vernietigen wegens strijd met het recht of strijd met het algemeen belang. Vernietiging is een discretionaire bevoegdheid van de Kroon. Uitgangspunt bij de beoordeling van de vraag of een besluit voor vernietiging in aanmerking komt, is het Beleidskader schorsing en vernietiging (Kamerstukken II 2009/10, 32 389, nr. 5). Steeds dient aan de hand van alle omstandigheden van het geval een zorgvuldige afweging gemaakt te worden van alle bij het besluit betrokken belangen. In deze zaak is het mij duidelijk geworden dat er niet van strijd met het recht of het algemeen belang is gebleken. En als daarvan niet gebleken is, kan het instrument van vernietiging niet worden toegepast.</text:p>
      <text:p text:style-name="ifm_p_ifm">Mijn oordeel dat geen sprake was van strijd met het recht is gebaseerd op de volgende overwegingen (zie antwoord 3 over de strijd met het algemeen belang). Het voorbereidingsbesluit van 11 december 2009 raakte de aanvraag van 11 december 2007 niet, evenmin als de in de Verordening ruimte opgenomen bouwstop (inwerkingtreding met ingang van 1 juni 2010) de bouwvergunning van 27 april 2010. De bouwvergunning moest worden verleend omdat geen van de in artikel 44, eerste lid, van de Woningwet opgesomde weigeringsgronden aan vergunningverlening in de weg stond (ook niet de strijdigheid met het bestemmingsplan vanwege de tevens te verlenen vrijstelling). Bij het verlenen van de vrijstelling heeft het gemeentebestuur een zekere vrijheid, maar die gaat niet zover dat het die vrijstelling had kunnen weigeren vanwege de (niet op de aanvraag van toepassing zijnde) provinciale voorbereidingsbesluiten, die genomen zijn met het oog op de volksgezondheid, en de daaropvolgende wijzigingen van de Verordening ruimte.</text:p>
      <text:p text:style-name="ifm_p_ifm">De bouwvergunning is rechtmatig verleend en ook bij de vrijstelling heeft het gemeentebestuur in redelijkheid geen betekenis toegekend aan de voorbereidingsbesluiten van provinciale staten van Noord-Brabant en de daarop volgende wijzigingen van de Verordening ruimte. Dat het gemeentebestuur wellicht ruimte had om ten tijde van besluitvorming – gezien de beide in werking getreden voorbereidingsbesluiten en het van kracht zijn van de Verordening ruimte, fase 1 – alsnog geen vrijstelling te verlenen, levert het niet gebruiken van die door GS gestelde ruimte naar mijn mening nog geen strijd met het recht op.</text:p>
      <text:p text:style-name="ifm_p_mt.3.76mm_ifm">Vraag 2</text:p>
      <text:p text:style-name="ifm_p_ifm">Kunt u aangeven hoe de toestemming voor het vervolg van de bouw zich verhoudt tot de eerdere schorsing van de bouwvergunning<text:note text:id="ID-2013Z06366-d38e71" text:note-class="footnote"><text:note-citation text:label="2 ">2</text:note-citation><text:note-body><text:p text:style-name="ifm_p_font.normal_size.6.93pt_mt..5mm_indent.-0.1161in_mleft.0.1161in_ifm">http://www.landerd.nl/index.php?simaction=content&amp;mediumid=1&amp;jaar=2012&amp;pagid=899&amp;stukid=48263</text:p></text:note-body></text:note>, de bouwstop van geiten- en schapenhouderijen in Noord-Brabant, daaraan gerelateerde bevoegdheden van de gemeente en het onjuist handelen van de gemeente ten tijde van de vergunningverlening?<text:note text:id="ID-2013Z06366-d38e80" text:note-class="footnote"><text:note-citation text:label="3 ">3</text:note-citation><text:note-body><text:p text:style-name="ifm_p_font.normal_size.6.93pt_mt..5mm_indent.-0.1161in_mleft.0.1161in_ifm">ANP, 20 maart 2013, Landerd had meer moeten doen tegen geitenstal.</text:p></text:note-body></text:note></text:p>
      <text:p text:style-name="ifm_p_mt.3.76mm_ifm">Antwoord 2</text:p>
      <text:p text:style-name="ifm_p_ifm">Vernietiging is een zwaar middel en kan niet eerder worden toegepast dan na zorgvuldig onderzoek of er sprake is van strijd met het recht of het algemeen belang. Om die reden kan het gewenst zijn – en was dat ook in deze zaak – om tijdelijk de werking van de bouwvergunning te schorsen, ten einde dat onderzoek af te ronden. Het is niet zo dat na schorsing automatisch vernietiging volgt. In dit geval heeft het onderzoek ertoe geleid dat geconcludeerd is dat er geen sprake was van strijd met het recht of het algemeen belang. Om deze reden is het verzoek tot vernietiging van gedeputeerde staten van Noord-Brabant afgewezen. Het gemeentebestuur kon met de door het provinciebestuur vastgestelde bouwstop geen rekening houden bij de afwikkeling van onderhavige bouwaanvraag.</text:p>
      <text:p text:style-name="ifm_p_mt.3.76mm_ifm">Vraag 3</text:p>
      <text:p text:style-name="ifm_p_ifm">Kunt u uiteenzetten op basis waarvan is besloten dat de bouw van de geitenstal niet in strijd is met het algemeen belang, en welke belangen hierin en op welke manier zijn meegewogen?</text:p>
      <text:p text:style-name="ifm_p_mt.3.76mm_ifm">Antwoord 3</text:p>
      <text:p text:style-name="ifm_p_ifm">Uit het eerder genoemde beleidskader blijkt dat de Kroon zeer terughoudend moet optreden wanneer er geen strijd is met het recht maar er mogelijk alleen strijd is met het algemeen belang. Er mag niet lichtvaardig ingegrepen worden op de constitutioneel verankerde vrijheid van gemeenten om de belangen te dienen die aan hen zijn toevertrouwd. Zo komt ook in het beleidskader aan de orde, dat de betekenis van het criterium «strijd met het algemeen belang» beperkt is. Voor strijd met het algemeen belang in onderhavige zaak moet, gelet op het verzoek van het provinciebestuur, het besluit van het gemeentebestuur worden afgewogen tegen het belang dat het provinciebestuur met de bouwstop wilde dienen. Ik zie wel dat met de verlening van de bouwvergunning de bedoeling van de bouwstop wordt doorkruist. Immers de facto wordt met de vergunningverlening uitbreiding met een extra stal mogelijk gemaakt. Maar dat levert op zich nog geen strijd met het algemeen belang op.</text:p>
      <text:p text:style-name="ifm_p_mt.3.76mm_ifm">Vraag 4 en 7</text:p>
      <text:p text:style-name="ifm_p_ifm">Deelt u de mening dat volksgezondheid een belangrijk aspect is van het algemeen belang, en dat geiten- of schapenhouderijen een extra risico vormen voor de volksgezondheid, zoals ook de Gezondheidsraad in zijn rapport van 30 november 2012 concludeert? Zo ja, hoe is het belang voor de volksgezondheid meegenomen in de afweging, om niet tot vernietiging van de bouwvergunning over te gaan? Zo nee, waarom niet?</text:p>
      <text:p text:style-name="ifm_p_ifm">Kunt u uitleggen waarom het verzoek tot vernietiging van de bouwvergunning is afgewezen, terwijl er nog geen kabinetsreactie is op het rapport van de Gezondheidsraad over gezondheidsrisico’s rond veehouderijen, en waarom er niet is gewacht met het nemen van een beslissing totdat de kabinetsreactie er is?</text:p>
      <text:p text:style-name="ifm_p_mt.3.76mm_ifm">Antwoord 4 en 7</text:p>
      <text:p text:style-name="ifm_p_ifm">In het rapport van de Gezondheidsraad «Gezondheidsrisico's rond veehouderijbedrijven» van 30 november 2012 wordt diverse malen over Q-koorts gesproken. Voorzover het rapport conclusies trekt over Q-koorts, is dit alleen over de uitbraakperiode. Verder is uw Kamer bij brief van 14 juli 2011 geïnformeerd over een deskundigenadvies over Q-koorts dat de staatssecretaris van Economische Zaken, Landbouw en Innovatie en de minister van Volksgezondheid, Welzijn en Sport op 24 juni 2011 hebben ontvangen. De deskundigen adviseerden dat het uitbreidingsverbod als maatregel geen toegevoegde waarde meer had onder voorwaarde dat professioneel gehouden melkgeiten en melkschapen alsook schapen en geiten op bedrijven met een publieksfunctie steeds tijdig (voor het dekken) en volledig gevaccineerd worden. Naar aanleiding van onder meer het deskundigenadvies heeft het Rijk besloten om het uitbreidingsverbod in te trekken.</text:p>
      <text:p text:style-name="ifm_p_ifm">In het verzoek tot voordracht tot vernietiging van het besluit van het gemeentebestuur werd er door GS op aangedrongen om het advies van de Gezondheidsraad af te wachten. Op 30 november 2012 is het advies van de raad «Gezondheidsrisico’s rond veehouderijen» gepubliceerd. Het kabinet bereidt een reactie voor op het advies van de raad. In mijn afwijzing heb ik daarover opgemerkt dat het advies, geschreven op verzoek van de minister van Volksgezondheid, Welzijn en Sport teneinde een beoordelingskader te ontwikkelen over risico’s van de intensieve veehouderij voor de gezondheid van omwonenden, mij geen houvast geeft om te kunnen concluderen dat het gemeentebestuur van Landerd met het verlenen van deze bouwvergunning en de vrijstelling heeft gehandeld in strijd met het algemeen belang. Dat brengt ook met zich mee dat het niet nodig was om de kabinetsreactie af te wachten. Bovendien staat artikel 10:44 van de Algemene wet bestuursrecht in de weg aan een tweede verlenging van de schorsing, die op</text:p>
      <text:p text:style-name="ifm_p_ifm">1 april 2013 is afgelopen.</text:p>
      <text:p text:style-name="ifm_p_mt.3.76mm_ifm">Vraag 5</text:p>
      <text:p text:style-name="ifm_p_ifm">Kunt u aangeven of en hoe bij de beoordeling het provinciaal belang is meegewogen, en toelichten waarom er bij de uiteindelijke beoordeling voorbij is gegaan aan het provinciaal belang?</text:p>
      <text:p text:style-name="ifm_p_mt.3.76mm_ifm">Antwoord 5</text:p>
      <text:p text:style-name="ifm_p_ifm">Als gezegd is het door het provinciebestuur met de bouwstop te realiseren doel een algemeen belang. Het gemeentebestuur was niet aan die bouwstop gebonden bij de beslissing over de bouwvergunning, zodat geen sprake was van strijd met het recht. Er bestond onvoldoende grond om de bevoegdheden van het gemeentebestuur te doorkruisen wegens de met de bouwstop te dienen belangen. Zie antwoord 3.</text:p>
      <text:p text:style-name="ifm_p_mt.3.76mm_ifm">Vraag 6</text:p>
      <text:p text:style-name="ifm_p_ifm">Deelt u de mening dat de provincie Noord-Brabant terecht een bouwstop heeft ingesteld, en dat deze bouwstop zwaar moet worden meegenomen in de besluitvorming rond de bouwvergunning? Zo nee, waarom niet?</text:p>
      <text:p text:style-name="ifm_p_mt.3.76mm_ifm">Antwoord 6</text:p>
      <text:p text:style-name="ifm_p_ifm">Met mijn beslissing tot afwijzing van het verzoek van GS doe ik geen uitspraak – in de brief is dat ook expliciet weergegeven – over de wenselijkheid van de uitbreiding van de geitenstal en ook niet over de besluitvorming rond de verlenging van de bouwstop. Wel heb ik aangegeven dat ik begrip heb voor de wens van GS om vanuit een voorzorgsprincipe de bouwstop vooralsnog te willen verlengen. Het gaat in de casus over de geitenstal te Landerd niet om de beoordeling van een bouwstop of de verlenging daarvan, maar om de vraag of het besluit van het gemeentebestuur voor vernietiging door de Kroon in aanmerking kwam. De bouwstop had geen betrekking op de aanvraag voor de gewraakte bouwactiviteit en kan geen rol spelen bij de bouwvergunning.</text:p>
      <text:p text:style-name="ifm_p_mt.3.76mm_ifm">Vraag 8 en 10</text:p>
      <text:p text:style-name="ifm_p_ifm">Bent u bereid de bouwvergunning alsnog te schorsen, en pas een definitieve uitspraak te doen wanneer de kabinetsreactie op het rapport van de Gezondheidsraad klaar is? Zo nee, waarom niet?</text:p>
      <text:p text:style-name="ifm_p_ifm">Bent u bereid in overleg met alle betrokken bewindspersonen inzake deze kwestie alsnog tot vernietiging van de vergunning over te gaan? Zo nee, waarom niet?</text:p>
      <text:p text:style-name="ifm_p_mt.3.76mm_ifm">Antwoord 8 en 10</text:p>
      <text:p text:style-name="ifm_p_ifm">Nee. Ten behoeve van (nader) onderzoek heb ik destijds besloten om de bouwvergunning te schorsen en deze schorsing eenmaal te verlengen. Ik zie geen redenen om terug te komen op mijn beslissing om het besluit niet voor te dragen voor vernietigen. Daarbij staat de wet staat slechts een eenmalige schorsing toe.</text:p>
      <text:p text:style-name="ifm_p_mt.3.76mm_ifm">Vraag 9</text:p>
      <text:p text:style-name="ifm_p_ifm">Is er bij de heroverweging van de vergunning overleg geweest met de minister van Volksgezondheid, Welzijn en Sport en de staatssecretaris van Economische Zaken over de risico’s van de komst van de geitenstal? Zo ja, welke risico’s zijn meegenomen, en wat hebben de betrokken bewindspersonen geadviseerd? Zo nee, waarom niet? Bent u bereid alsnog met andere betrokken bewindspersonen te overleggen?</text:p>
      <text:p text:style-name="ifm_p_mt.3.76mm_ifm">Antwoord 9</text:p>
      <text:p text:style-name="ifm_p_ifm">Ja, de bewindslieden van EZ, VWS en BZK zijn betrokken bij de voorbereiding van mijn beslissing tot afwijzing van het verzoek. Zie ook mijn antwoord op de vragen 4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een vergunning voor de omstreden geitenstal in Landerd</dc:title>
    <meta:user-defined meta:name="OVERHEIDop.ParlID/DC.identifier">ah-tk-20122013-2316</meta:user-defined>
    <meta:user-defined meta:name="OVERHEIDop.vraagnummer">2013Z06366</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 Schultz van Haegen-Maas Geesteranu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op vragen van het lid Thieme over een vergunning voor de omstreden geitenstal in Landerd</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