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3</text:p>
      <text:p text:style-name="ifm_p_font.roman_mt.3.76mm_ifm">Vragen van het lid <text:span text:style-name="ifm_span_font.bold_ifm">Oskam</text:span> (CDA) aan de staatssecretarissen van Veiligheid en Justitie en van Financiën over <text:span text:style-name="ifm_span_font.italic_ifm">de berichten «Gokbranche wil lagere belasting» en «Het Nederlandse model voor gokken op internet komt eraan»</text:span> (ingezonden 18 april 2013).</text:p>
      <text:p text:style-name="ifm_p_font.roman_mt.3.76mm_ifm">Antwoord van staatssecretaris <text:span text:style-name="ifm_span_font.bold_ifm">Teeven</text:span> (Veiligheid en Justitie), mede namens de staatssecretaris van Financiën (ontvangen 24 mei 2013). Zie ook Aanhangsel Handelingen, vergaderjaar 2012–2013, nr. 2291.</text:p>
      <text:p text:style-name="ifm_p_mt.3.76mm_ifm">Vraag 1</text:p>
      <text:p text:style-name="ifm_p_ifm">Kent u de berichten «Gokbranche wil lagere belasting»<text:note text:id="ID-2013Z07937-d38e57" text:note-class="footnote"><text:note-citation text:label="1 ">1</text:note-citation><text:note-body><text:p text:style-name="ifm_p_font.normal_size.6.93pt_mt..5mm_indent.-0.1161in_mleft.0.1161in_ifm">NOS.nl, 15 april 2013</text:p></text:note-body></text:note> en «Het Nederlandse model voor gokken op internet komt eraan»?<text:note text:id="ID-2013Z07937-d38e66" text:note-class="footnote"><text:note-citation text:label="2 ">2</text:note-citation><text:note-body><text:p text:style-name="ifm_p_font.normal_size.6.93pt_mt..5mm_indent.-0.1161in_mleft.0.1161in_ifm">Financieele Dagblad, 17 april 2013</text:p></text:note-body></text:note></text:p>
      <text:p text:style-name="ifm_p_mt.3.76mm_ifm">Antwoord 1</text:p>
      <text:p text:style-name="ifm_p_ifm">Ja.</text:p>
      <text:p text:style-name="ifm_p_mt.3.76mm_ifm">Vraag 2</text:p>
      <text:p text:style-name="ifm_p_ifm">Deelt u de mening dat Nederland zich niet afhankelijk moet opstellen richting grote online gokbedrijven die alleen willen toetreden tot de Nederlandse markt op hun eigen voorwaarden, zoals een fors lager kansspelbelastingtarief, die zelf jarenlang illegaal op de Nederlandse markt opereren?</text:p>
      <text:p text:style-name="ifm_p_mt.3.76mm_ifm">Antwoord 2</text:p>
      <text:p text:style-name="ifm_p_ifm">Ja.</text:p>
      <text:p text:style-name="ifm_p_mt.3.76mm_ifm">Vraag 3</text:p>
      <text:p text:style-name="ifm_p_ifm">Wat vindt u van de uitspraken van Unibet dat de overheid geen «betuttelende» beperkingen aan gokbedrijven moet opleggen als het gaat om het tegengaan van gokverslaving?</text:p>
      <text:p text:style-name="ifm_p_mt.3.76mm_ifm">Antwoord 3</text:p>
      <text:p text:style-name="ifm_p_ifm">Het voorkomen van kansspelverslaving is één van de belangrijkste pijlers van het kansspelbeleid. Nederlandse burgers die willen deelnemen aan kansspelen moeten dat op een veilige en verantwoorde manier kunnen doen. Dit vergt geen betutteling, maar een serieuze invulling van dit beleidsdoel. Daarom zullen gepaste voorwaarden worden gesteld aan aanbieders om kansspelverslaving te voorkomen.</text:p>
      <text:p text:style-name="ifm_p_mt.3.76mm_ifm">Vraag 4</text:p>
      <text:p text:style-name="ifm_p_ifm">Klopt het dat u een verlaagd tarief van 20 procent overweegt om daarmee aan de online gokbranche tegemoet te komen? Zo ja, waarom acht u twee aparte tarieven noodzakelijk en op basis van welke argumenten?</text:p>
      <text:p text:style-name="ifm_p_mt.3.76mm_ifm">Antwoord 4</text:p>
      <text:p text:style-name="ifm_p_ifm">Een lager tarief voor legale kansspelen op afstand wordt inderdaad overwogen. Ervaring uit het buitenland laat zien dat een te hoog tarief tot het niet realiseren van de beleidsdoelstellingen leidt. Een te hoge lastendruk zorgt voor een beperkte kanalisatie, waardoor spelers de mogelijkheid hebben en in verleiding komen te spelen bij illegale aanbieders. Hierdoor valt een groot gedeelte van de Nederlandse spelers buiten het gereguleerde aanbod. Niet voor niets kennen verschillende lidstaten die kansspelen op afstand gereguleerd hebben een lager kansspelbelastingtarief voor kansspelen op afstand dan voor landbased kansspelen, zoals bijvoorbeeld België en Denemarken.</text:p>
      <text:p text:style-name="ifm_p_mt.3.76mm_ifm">Vraag 5</text:p>
      <text:p text:style-name="ifm_p_ifm">Hoe gaat u voorkomen dat partijen de Nederlandse kansspelbelasting kunnen ontduiken en illegaal blijven opereren vanuit kansspelbelastingparadijzen zoals Malta?</text:p>
      <text:p text:style-name="ifm_p_mt.3.76mm_ifm">Antwoord 5</text:p>
      <text:p text:style-name="ifm_p_ifm">Door een goed gereguleerd stelsel te creëren, waarbinnen aanbieders een passend en attractief aanbod kunnen bieden, zodat de Nederlandse speler geen behoefte of verleiding heeft te spelen bij illegale partijen en waarbij deze illegale partijen door een krachtig handhavingsinstrumentarium zoveel mogelijk worden geweerd van de Nederlandse markt. In het wetsvoorstel Kansspelen op afstand, dat in mei in consultatie gaat, zullen deze instrumenten nader worden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Oskam over de berichten ‘Gokbranche wil lagere belasting’ en ‘Het Nederlandse model voor gokken op internet komt eraan’</dc:title>
    <meta:user-defined meta:name="OVERHEIDop.ParlID/DC.identifier">ah-tk-20122013-2313</meta:user-defined>
    <meta:user-defined meta:name="OVERHEIDop.vraagnummer">2013Z07937</meta:user-defined>
    <meta:user-defined meta:name="OVERHEIDop.aanhangselNummer">2313</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F. Teeven</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Antwoord vragen Oskam over de berichten ‘Gokbranche wil lagere belasting’ en ‘Het Nederlandse model voor gokken op internet komt eraan’</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