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Van Bommel</text:span> (SP) aan de minister-president en de minister van Buitenlandse Zaken over <text:span text:style-name="ifm_span_font.italic_ifm">een waterproject in Israël</text:span> (ingezonden 1 mei 2013).</text:p>
      <text:p text:style-name="ifm_p_font.roman_mt.3.76mm_ifm">Antwoord van minister <text:span text:style-name="ifm_span_font.bold_ifm">Timmermans</text:span> (Buitenlandse Zaken), mede namens de minister-president (ontvangen 21 mei 2013)</text:p>
      <text:p text:style-name="ifm_p_mt.3.76mm_ifm">Vraag 1</text:p>
      <text:p text:style-name="ifm_p_ifm">Kunt u aangeven of dit project van het Joods Nationaal Fonds (JNF) (mogelijk) nadelige gevolgen heeft voor de bedoeïenen in de regio? Is er een relatie tussen dit project of andere projecten van het JNF en de plannen die in Israël worden besproken om 30.000 bedoeïenen uit hun traditionele leefomgeving te verwijderen? Kunt u uw antwoord toelichten?<text:note text:id="ID-2013Z08864-d38e58" text:note-class="footnote"><text:note-citation text:label="1 ">1</text:note-citation><text:note-body><text:p text:style-name="ifm_p_font.normal_size.6.93pt_mt..5mm_indent.-0.1161in_mleft.0.1161in_ifm">Israel: New government must scrap plans to forcibly evict Bedouin, http://www.amnesty.org/en/news/israel-new-government-must-scrap-plans-forcibly-evict-bedouin-2013-04-20, 20 april 2013</text:p></text:note-body></text:note></text:p>
      <text:p text:style-name="ifm_p_mt.3.76mm_ifm">Antwoord 1</text:p>
      <text:p text:style-name="ifm_p_ifm">Uit navraag bij onder andere een in de belangen van bedoeïenen in de Negev-woestijn gespecialiseerde Israëlische mensenrechtenorganisatie blijkt dat het grondgebied waar het project wordt uitgevoerd niet betwist is en dat er geen bedoeïenen wonen. Ook ligt het project niet in het gebied waarop de genoemde Israëlische overheidsplannen betrekking hebben.</text:p>
      <text:p text:style-name="ifm_p_ifm">Ten aanzien van deze overheidsplannen geldt dat over het betrokken wetsvoorstel nog moet worden gestemd in het Israëlische parlement, de Knesset. Het is nog niet bekend wanneer dit zal gebeuren, noch of er voor dit wetsvoorstel een meerderheid bestaat in de Knesset. Nederland volgt dergelijke ontwikkelingen nauwgezet.</text:p>
      <text:p text:style-name="ifm_p_mt.3.76mm_ifm">Vraag 2</text:p>
      <text:p text:style-name="ifm_p_ifm">Kunt u aangeven of als gevolg van bebossingsprojecten van het JNF ruïnes van Palestijnse dorpen zijn verdwenen en dat weide- en landbouwgronden voor Palestijnen onbruikbaar zijn geworden? Kunt u uw antwoord toelichten?</text:p>
      <text:p text:style-name="ifm_p_mt.3.76mm_ifm">Antwoord 2</text:p>
      <text:p text:style-name="ifm_p_ifm">Voor de zogenaamde «Absentee Lands», gebieden die ooit aan Palestijnse vluchtelingen behoorden, heeft de Israëlische staat sinds zijn</text:p>
      <text:p text:style-name="ifm_p_ifm">oprichting nieuwe bestemmingen gevonden. KKL-JNF heeft onder meer op deze gronden bossen aangelegd met toestemming van de Israëlische overheid, die verantwoordelijk is voor het opstellen van bestemmingsplannen. De Israëlische staat heeft een regeling ingesteld ter compensatie van Palestijnse vluchtelingen aan wie dit land vroeger toebehoorde.</text:p>
      <text:p text:style-name="ifm_p_mt.3.76mm_ifm">Vraag 3</text:p>
      <text:p text:style-name="ifm_p_ifm">Deelt u de opvatting dat JNF Nederland een onwenselijke projectpartner voor prins Willem-Alexander is? Indien nee, waarom niet?</text:p>
      <text:p text:style-name="ifm_p_mt.3.76mm_ifm">Antwoord 3</text:p>
      <text:p text:style-name="ifm_p_ifm">Er is geen sprake van een projectpartnerschap. Zie tevens het antwoord op vraag 2 (vragen van 24 april jl.)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een waterproject in Israël</dc:title>
    <meta:user-defined meta:name="OVERHEIDop.ParlID/DC.identifier">ah-tk-20122013-2312</meta:user-defined>
    <meta:user-defined meta:name="OVERHEIDop.vraagnummer">2013Z08864</meta:user-defined>
    <meta:user-defined meta:name="OVERHEIDop.aanhangselNummer">231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Van Bommel over een waterproject in Israël</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