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Elias</text:span> (VVD) aan de minister van Infrastructuur en Milieu over <text:span text:style-name="ifm_span_font.italic_ifm">het publiceren van een videoschouw op de website van het departement van Infrastructuur en Milieu</text:span> (ingezonden 12 april 2013).</text:p>
      <text:p text:style-name="ifm_p_font.roman_mt.3.76mm_ifm">Antwoord van minister <text:span text:style-name="ifm_span_font.bold_ifm">Schultz van Haegen-Maas Geesteranus</text:span> (Infrastructuur en Milieu) (ontvangen 21 mei 2013). Zie ook Aanhangsel Handelingen, vergaderjaar 2012–2013, nr. 2089.</text:p>
      <text:p text:style-name="ifm_p_mt.3.76mm_ifm">Vraag 1 en 2</text:p>
      <text:p text:style-name="ifm_p_ifm">Onder verwijzing naar uw brief van 28 februari 2013<text:note text:id="ID-2013Z07528-d38e57" text:note-class="footnote"><text:note-citation text:label="1 ">1</text:note-citation><text:note-body><text:p text:style-name="ifm_p_font.normal_size.6.93pt_mt..5mm_indent.-0.1161in_mleft.0.1161in_ifm">Kamerstuk 32 646 nr. 38</text:p></text:note-body></text:note>, waarin u aangeeft dat de uitgevoerde schouw rondom onduidelijke situaties met snelheden op de A2 tussen Vinkeveen en Abcoude niet naar de Kamer gestuurd kan worden omdat het om een videoschouw gaat, bent u bereid om deze videoschouw zichtbaar voor eenieder op de website van uw ministerie te plaatsen? Zo nee, waarom niet?</text:p>
      <text:p text:style-name="ifm_p_ifm">Bent u bereid dit vóór 1 mei 2013 te doen? Zo nee, waarom niet?</text:p>
      <text:p text:style-name="ifm_p_mt.3.76mm_ifm">Antwoord 1 en 2</text:p>
      <text:p text:style-name="ifm_p_ifm">Ja, ik ben bereid de videoschouw betreffende de bebording van de maximumsnelheid op de A2 openbaar te maken. Deze videoschouw is eind december 2012 uitgevoerd en via onderstaande link voor iedereen zichtbaar.</text:p>
      <text:p text:style-name="ifm_p_ifm">www.rws.nl/actueel/verhoging_maximumsnel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Elias over het publiceren van een videoschouw op de website van het departement van Infrastructuur en Milieu</dc:title>
    <meta:user-defined meta:name="OVERHEIDop.ParlID/DC.identifier">ah-tk-20122013-2310</meta:user-defined>
    <meta:user-defined meta:name="OVERHEIDop.vraagnummer">2013Z07528</meta:user-defined>
    <meta:user-defined meta:name="OVERHEIDop.aanhangselNummer">2310</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M.H. Schultz van Haegen-Maas Geesteranus</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vragen Elias over het publiceren van een videoschouw op de website van het departement van Infrastructuur en Milieu</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