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3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09</text:p>
      <text:p text:style-name="ifm_p_font.roman_mt.3.76mm_ifm">Vragen van het lid <text:span text:style-name="ifm_span_font.bold_ifm">Ziengs</text:span> (VVD) aan de minister van Economische Zaken over <text:span text:style-name="ifm_span_font.italic_ifm">het toenemend aantal regels</text:span> (ingezonden 3 mei 2013).</text:p>
      <text:p text:style-name="ifm_p_font.roman_mt.3.76mm_ifm">Antwoord van minister <text:span text:style-name="ifm_span_font.bold_ifm">Kamp</text:span> (Economische Zaken) (ontvangen 21 mei 2013).</text:p>
      <text:p text:style-name="ifm_p_mt.3.76mm_ifm">Vraag 1</text:p>
      <text:p text:style-name="ifm_p_ifm">Kent u het bericht «Meer regels onder Rutte»?<text:note text:id="ID-2013Z08970-d38e58" text:note-class="footnote"><text:note-citation text:label="1 ">1</text:note-citation><text:note-body><text:p text:style-name="ifm_p_font.normal_size.6.93pt_mt..5mm_indent.-0.1161in_mleft.0.1161in_ifm">Algemeen Dagblad op haar website: http://www.ad.nl/ad/nl/1012/Nederland/article/detail/3431602/2013/04/25/Meer-regels-onder-Rutte.dhtml</text:p></text:note-body></text:note></text:p>
      <text:p text:style-name="ifm_p_mt.3.76mm_ifm">Antwoord 1</text:p>
      <text:p text:style-name="ifm_p_ifm">Ja.</text:p>
      <text:p text:style-name="ifm_p_mt.3.76mm_ifm">Vraag 2</text:p>
      <text:p text:style-name="ifm_p_ifm">Is de stelling dat het aantal regels de afgelopen jaren is toegenomen juist? Deelt u de conclusie van de onderzoekers dat dit vooral komt door de decentralisatie, waardoor decentrale overheden vele nieuwe taken moeten uitvoeren waarvoor zij vele nieuwe regels moeten invoeren?</text:p>
      <text:p text:style-name="ifm_p_mt.3.76mm_ifm">Antwoord 2</text:p>
      <text:p text:style-name="ifm_p_ifm">De decentralisatie van beleid en uitvoering stelt decentrale overheden in staat om meer integraal te werken en in hun regelgeving meer maatwerk te bieden. Door dit maatwerk neemt op bepaalde beleidsterreinen het aantal regels in Nederland toe, maar wordt de ervaren en meetbare regeldruk beperkt omdat de regels beter passen bij lokale situaties (zie antwoord op vraag 3). Het kabinet hanteert als uitgangspunt bij decentralisaties dat deze gepaard gaan met een beperking van de regeldruk. Uw Kamer is hierover geïnformeerd met de brief over de voorgenomen decentralisaties op het terrein van ondersteuning, participatie en jeugd (Kamerstukken 2012–2013, 33 400 VII, nr. 59).</text:p>
      <text:p text:style-name="ifm_p_mt.3.76mm_ifm">Vraag 3</text:p>
      <text:p text:style-name="ifm_p_ifm">Welke definitie van regeldruk hanteert u? Hoe kan het dat de genoemde stijging van het aantal regels in Nederland samengaat met een dalende regeldruk?</text:p>
      <text:p text:style-name="ifm_p_mt.3.76mm_ifm">Antwoord 3</text:p>
      <text:p text:style-name="ifm_p_ifm">Het verminderen van regeldruk is iets anders dan het verminderen van het aantal regels. Voor het kabinet omvat het verminderen van regeldruk het verminderen van administratieve lasten en nalevingskosten, alsook het verbeteren van de (digitale) dienstverlening, het verminderen van toezichtslasten en het gericht oplossen van belemmeringen in regeldichte domeinen. Duidelijk mag zijn dat niet iedere regel evenveel regeldruk met zich brengt. Kosten van regeldruk zijn uit te drukken in euro’s, gerelateerd aan het aantal uren dat een bedrijf kwijt is om aan bepaalde (informatie)verplichtingen te voldoen. Door de regeldruk uit te drukken in euro’s wordt aangesloten op de ervaren regeldruk vanuit bedrijven.</text:p>
      <text:p text:style-name="ifm_p_ifm">De ambitie van het kabinet is om in 2017, ten opzichte van 2012, te komen tot een structurele verlaging 2,5 miljard euro van de regeldruk voor bedrijven, burgers en professionals. Het vorige kabinet heeft in de periode 2010–2012 al bijna 1 miljard euro aan regeldrukvermindering gerealiseerd. De mate waarin ondernemers, professionals en burgers regeldruk ervaren verschilt en in bepaalde sectoren of domeinen is de stapeling van wet- en regelgeving hoog. Daarom zet het kabinet met een maatwerkaanpak in op het verminderen van de zeer merkbare regeldruk in tenminste vijftien regeldichte sectoren en domeinen. Uw Kamer is op 25 april jl. over de definitie en aanpak van regeldruk geïnformeerd met de brief «Goed geregeld: een verantwoorde vermindering van regeldruk 2012–2017».</text:p>
      <text:p text:style-name="ifm_p_mt.3.76mm_ifm">Vraag 4</text:p>
      <text:p text:style-name="ifm_p_ifm">Wat is uw indruk over de kwaliteit van regelgeving van decentrale overheden? Is die net zo goed als van de Rijksoverheid? Zijn decentrale overheden zich volgens u voldoende bewust van de lasten voor ondernemers en burgers die nieuwe regels met zich meebrengen?</text:p>
      <text:p text:style-name="ifm_p_mt.3.76mm_ifm">Antwoord 4</text:p>
      <text:p text:style-name="ifm_p_ifm">Het is niet aan mij om te oordelen over de kwaliteit van regelgeving van decentrale overheden. Het Rijk en decentrale overheden hebben zeker een gedeelde ambitie om regeldruk te verminderen en geven hier ook concreet invulling aan. In de bestuursafspraken 2011–2015 hebben het kabinet en de koepels van medeoverheden afgesproken de regeldruk voor burgers, bedrijven, instellingen en medeoverheden te verminderen (Kamerstukken 2011–2012, 32 749, nr. 1). Zowel op rijksniveau als binnen de decentrale overheden is men zich terdege bewust van de last die nieuwe regels met zich mee kunnen brengen voor burgers en bedrijven. Tegelijk is er behoefte aan (goede) regels voor de samenleving. De uitdaging is om de doelen van regels intact te laten, maar negatieve effecten te voorkomen of beperken. Dit vraagt om scherpe (politieke) keuzes.</text:p>
      <text:p text:style-name="ifm_p_mt.3.76mm_ifm">Vraag 5</text:p>
      <text:p text:style-name="ifm_p_ifm">Op welke wijze ondersteunt u decentrale overheden met uw expertise op het gebied van het terugdringen en voorkomen van regeldruk? Welke (andere) mogelijkheden heeft u om te voorkomen dat de toename van regels op lokaal en regionaal niveau leidt tot extra regeldruk?</text:p>
      <text:p text:style-name="ifm_p_mt.3.76mm_ifm">Antwoord 5</text:p>
      <text:p text:style-name="ifm_p_ifm">Het kabinet heeft samen met de VNG het uitvoeringsprogramma «Beter &amp; Concreter, goede regels en gerichte service» opgesteld. Dit programma geeft uitvoering aan de eerder genoemde bestuursafspraken tussen kabinet en VNG. Binnen het programma werken ministeries vanuit hun expertise samen met gemeenten om de gedeelde problematiek van regeldruk samen aan te pakken. Daarnaast heb ik op 6 maart samen met vertegenwoordigers van de grote steden het convenant «Smarter Cities» ondertekend. In dit convenant is vermindering regeldruk door inzet van ICT oplossingen één van de speerpunten. In de genoemde brief «Goed geregeld: een verantwoorde vermindering van regeldruk 2012–2017» is Uw Kamer over deze samenwerkingsverbanden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Ziengs over het toenemend aantal regels</dc:title>
    <meta:user-defined meta:name="OVERHEIDop.ParlID/DC.identifier">ah-tk-20122013-2309</meta:user-defined>
    <meta:user-defined meta:name="OVERHEIDop.vraagnummer">2013Z08970</meta:user-defined>
    <meta:user-defined meta:name="OVERHEIDop.aanhangselNummer">2309</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ontvanger">H.G.J. Kamp</meta:user-defined>
    <meta:user-defined meta:name="OVERHEIDop.vergaderjaar">2012-2013</meta:user-defined>
    <meta:user-defined meta:name="DCTERMS.W3CDTF/OVERHEIDop.datumOntvangst">2013-05-21</meta:user-defined>
    <meta:user-defined meta:name="OVERHEID.StatenGeneraal/DC.creator">Tweede Kamer der Staten-Generaal</meta:user-defined>
    <dc:language>nl</dc:language>
    <meta:user-defined meta:name="DCTERMS.alternative"/>
    <meta:user-defined meta:name="DC.title">Antwoord vragen Ziengs over het toenemend aantal regels</meta:user-defined>
    <meta:user-defined meta:name="DCTERMS.W3CDTF/DCTERMS.available">2013-05-31</meta:user-defined>
    <meta:user-defined meta:name="OVERHEIDop.publicationName">Kamervragen (Aanhangsel)</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Bestuur | Organisatie en beleid</meta:user-defined>
    <meta:user-defined meta:name="OVERHEIDop.versieInformatie"/>
  </office:meta>
</office:document-meta>
</file>