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8</text:p>
      <text:p text:style-name="ifm_p_font.roman_mt.3.76mm_ifm">Vragen van de leden <text:span text:style-name="ifm_span_font.bold_ifm">Fritsma</text:span> en <text:span text:style-name="ifm_span_font.bold_ifm">Van Vliet</text:span> (beiden PVV) aan de staatssecretarissen van Veiligheid en Justitie en van Financiën over <text:span text:style-name="ifm_span_font.italic_ifm">mogelijk misbruik van de kennismigrantenregeling</text:span> (ingezonden 5 april 2013).</text:p>
      <text:p text:style-name="ifm_p_font.roman_mt.3.76mm_ifm">Antwoord van staatssecretaris <text:span text:style-name="ifm_span_font.bold_ifm">Teeven</text:span> (Veiligheid en Justitie), mede namens de staatssecretaris van Financiën (ontvangen 21 mei 2013) Zie ook Aanhangsel Handelingen, vergaderjaar 2012–2013, nr. 2168</text:p>
      <text:p text:style-name="ifm_p_mt.3.76mm_ifm">Vraag 1</text:p>
      <text:p text:style-name="ifm_p_ifm">Hoe vaak komt het voor dat vreemdelingen het verblijfsdoel van een bestaande verblijfsvergunning veranderen in «verblijf als kennismigrant»?</text:p>
      <text:p text:style-name="ifm_p_mt.3.76mm_ifm">Antwoord 1</text:p>
      <text:p text:style-name="ifm_p_ifm">In 2010 en 2011 hebben respectievelijk 1.130 en 1.260 vreemdelingen hun beperking gewijzigd in ‘verblijf als kennismigrant’.</text:p>
      <text:p text:style-name="ifm_p_mt.3.76mm_ifm">Vraag 2</text:p>
      <text:p text:style-name="ifm_p_ifm">Erkent u dat het belastingvoordeel voor kennismigranten of expats, dat maar liefst 30% van het inkomen onbelast laat, is bedoeld ter compensatie van kosten die samenhangen met de verhuizing naar Nederland? Zo nee, waarom niet? Zo ja, welke maatregelen gaat u treffen om bedoeld belastingvoordeel niet te verlenen aan kennismigranten die reeds op grond van een ander verblijfsdoel in Nederland waren?</text:p>
      <text:p text:style-name="ifm_p_mt.3.76mm_ifm">Antwoord 2</text:p>
      <text:p text:style-name="ifm_p_ifm">Werknemers die tijdelijk naar het buitenland of naar Nederland worden uitgezonden, krijgen van hun werkgever vaak een vergoeding voor de extra kosten van dat verblijf buiten het land van herkomst, de zogenoemde extraterritoriale kosten. Deze kosten kunnen door de werkgever forfaitair tot maximaal 30% van het loon onbelast worden vergoed of de werkgever kan de werkelijke extraterritoriale kosten onbelast vergoeden. Verhuiskosten als zodanig vormen geen extraterritoriale kosten. Verhuiskosten kunnen door de werkgever aan de werknemer tot een bepaalde hoogte vrij van belasting worden vergoed of bij toepassing van de werkkostenregeling tot een bepaalde hoogte gericht worden vrijgesteld.</text:p>
      <text:p text:style-name="ifm_p_ifm">Werknemers die reeds op grond van een ander verblijfsdoel in Nederland verblijven, komen niet in aanmerking voor de 30%-regeling, tenzij zij in Nederland als student, stagiair of promovendus verblijven. Overigens komen kennismigranten niet automatisch in aanmerking voor de 30%-regeling. Voor de toepassing van de 30%-regeling gelden zelfstandig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Fritsma en Van Vliet over mogelijk misbruik van de kennismigrantenregeling</dc:title>
    <meta:user-defined meta:name="OVERHEIDop.ParlID/DC.identifier">ah-tk-20122013-2308</meta:user-defined>
    <meta:user-defined meta:name="OVERHEIDop.vraagnummer">2013Z06875</meta:user-defined>
    <meta:user-defined meta:name="OVERHEIDop.aanhangselNummer">2308</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Fritsma en Van Vliet over mogelijk misbruik van de kennismigrantenregeling</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Organisatie en beleid</meta:user-defined>
    <meta:user-defined meta:name="OVERHEIDop.versieInformatie"/>
  </office:meta>
</office:document-meta>
</file>