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de leden <text:span text:style-name="ifm_span_font.bold_ifm">Voordewind</text:span> (ChristenUnie), <text:span text:style-name="ifm_span_font.bold_ifm">Bonis</text:span> (PvdA),  <text:span text:style-name="ifm_span_font.bold_ifm">Omtzigt</text:span> (CDA), <text:span text:style-name="ifm_span_font.bold_ifm">Ten Broeke</text:span> (VVD), <text:span text:style-name="ifm_span_font.bold_ifm">Sjoerdsma</text:span>(D66), <text:span text:style-name="ifm_span_font.bold_ifm">Van Bommel</text:span> (SP), <text:span text:style-name="ifm_span_font.bold_ifm">Van der Staaij</text:span> (SGP) en <text:span text:style-name="ifm_span_font.bold_ifm">Van Ojik</text:span> (GroenLinks) aan de minister van Buitenlandse Zaken over <text:span text:style-name="ifm_span_font.italic_ifm">de ontvoering van de twee Syrische bisschoppen</text:span> (ingezonden 24 april 2013).</text:p>
      <text:p text:style-name="ifm_p_font.roman_mt.3.76mm_ifm">Antwoord van minister <text:span text:style-name="ifm_span_font.bold_ifm">Timmermans</text:span> (Buitenlandse Zaken) (ontvangen 21 mei 2013)</text:p>
      <text:p text:style-name="ifm_p_mt.3.76mm_ifm">Vraag 1</text:p>
      <text:p text:style-name="ifm_p_ifm">Heeft u kennisgenomen van de ontvoering van de twee bisschoppen in Syrië?<text:note text:id="ID-2013Z08490-d38e57" text:note-class="footnote"><text:note-citation text:label="1 ">1</text:note-citation><text:note-body><text:p text:style-name="ifm_p_font.normal_size.6.93pt_mt..5mm_indent.-0.1161in_mleft.0.1161in_ifm">Zie persbericht van ABM, Aramese Beweging voor Mensenrechten</text:p></text:note-body></text:note></text:p>
      <text:p text:style-name="ifm_p_mt.3.76mm_ifm">Antwoord 1</text:p>
      <text:p text:style-name="ifm_p_ifm">Ja.</text:p>
      <text:p text:style-name="ifm_p_mt.3.76mm_ifm">Vraag 2</text:p>
      <text:p text:style-name="ifm_p_ifm">Kunt u bevestigen dat zij zijn ontvoerd en hun chauffeur is gedood tijdens de ontvoering?</text:p>
      <text:p text:style-name="ifm_p_mt.3.76mm_ifm">Antwoord 2</text:p>
      <text:p text:style-name="ifm_p_ifm">Over de precieze omstandigheden van de ontvoering van bisschop Boulos Yazigi en bisschop Yohanna Ibrahim en de concrete vraag of hun chauffeur hierbij is gedood is het niet mogelijk nadere inlichtingen te verschaffen. Er zijn conflicterende berichten over het al dan niet vrijkomen van de bisschoppen, op basis waarvan ik geen stellige uitspraken over de huidige status van de bisschoppen kan doen.</text:p>
      <text:p text:style-name="ifm_p_mt.3.76mm_ifm">Vraag 3</text:p>
      <text:p text:style-name="ifm_p_ifm">Bent u bereid bilateraal en in samenspraak met uw Europese collega's actie te ondernemen om bemiddeling te vragen van de strijdende partijen om tot zo spoedig mogelijke vrijlating te komen van de twee bisschoppen?</text:p>
      <text:p text:style-name="ifm_p_mt.3.76mm_ifm">Antwoord 3</text:p>
      <text:p text:style-name="ifm_p_ifm">Nederland is samen met een aantal andere EU-lidstaten actief betrokken bij pogingen de bisschoppen vrij te krijgen. Nederland staat in nauw contact met de Syrische oppositie in den brede, waaronder de Syrische Oppositie Coalitie, over de ontvoering. De Nederlandse vertegenwoordiger bij de Syrische oppositie heeft de grote zorg van de Nederlandse regering over het lot van de bisschoppen en toenemende ontvoeringen in het algemeen bij de interim--voorzitter van de Coalitie, George Sabra, overgebracht en spoort aan tot inspanningen om de bisschoppen vrij te krijgen en de openbare orde in door oppositie gecontroleerde gebieden te verbeteren. Hoge Vertegenwoordiger Ashton heeft in een persverklaring opgeroepen de bisschoppen onmiddellijk vrij te laten.</text:p>
      <text:p text:style-name="ifm_p_mt.3.76mm_ifm">Vraag 4</text:p>
      <text:p text:style-name="ifm_p_ifm">Bent u bereid de Kamer te informeren over uw inspanningen hierto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oordewind, Bonis, Omtzigt, Ten Broeke, Sjoerdsma, Van Bommel, Van der Staaij en Van Ojik over de ontvoering van twee Syrische bisschoppen</dc:title>
    <meta:user-defined meta:name="OVERHEIDop.ParlID/DC.identifier">ah-tk-20122013-2304</meta:user-defined>
    <meta:user-defined meta:name="OVERHEIDop.vraagnummer">2013Z08490</meta:user-defined>
    <meta:user-defined meta:name="OVERHEIDop.aanhangselNummer">2304</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P.H. Omtzigt</meta:user-defined>
    <meta:user-defined meta:name="OVERHEIDop.indiener">J.H. ten Broeke</meta:user-defined>
    <meta:user-defined meta:name="OVERHEIDop.indiener">S.W. Sjoerdsma</meta:user-defined>
    <meta:user-defined meta:name="OVERHEIDop.indiener">H. van Bommel</meta:user-defined>
    <meta:user-defined meta:name="OVERHEIDop.indiener">C.G. van der Staaij</meta:user-defined>
    <meta:user-defined meta:name="OVERHEIDop.indiener">A. van Ojik</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Voordewind, Bonis, Omtzigt, Ten Broeke, Sjoerdsma, Van Bommel, Van der Staaij en Van Ojik over de ontvoering van twee Syrische bisschopp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