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de leden <text:span text:style-name="ifm_span_font.bold_ifm">Nijboer</text:span> en <text:span text:style-name="ifm_span_font.bold_ifm">Vermeij</text:span> (beiden PvdA) aan de ministers van Financiën en van Sociale Zaken en Werkgelegenheid over <text:span text:style-name="ifm_span_font.italic_ifm">het nieuwe voorstel van de Europese Commissie voor een financiële transactiebelasting</text:span> (ingezonden 18 februari 2013).</text:p>
      <text:p text:style-name="ifm_p_font.roman_mt.3.76mm_ifm">Antwoord van minister <text:span text:style-name="ifm_span_font.bold_ifm">Dijsselbloem</text:span> (Financiën) mede namens de staatssecretaris minister van Sociale Zaken en Werkgelegenheid (ontvangen 2 mei 2013)</text:p>
      <text:p text:style-name="ifm_p_mt.3.76mm_ifm">Vraag 1</text:p>
      <text:p text:style-name="ifm_p_ifm">Bent u bekend met het artikel «Brussels vows to fight Tobin tax hurdles»?<text:note text:id="ID-2013Z03288-d38e64" text:note-class="footnote"><text:note-citation text:label="1 ">1</text:note-citation><text:note-body><text:p text:style-name="ifm_p_font.normal_size.6.93pt_mt..5mm_indent.-0.1161in_mleft.0.1161in_ifm">«Brussels vows to fight Tobin tax hurdles». The Financial Times, 15 februari 2013</text:p></text:note-body></text:note></text:p>
      <text:p text:style-name="ifm_p_mt.3.76mm_ifm">Antwoord 1</text:p>
      <text:p text:style-name="ifm_p_ifm">Ja.</text:p>
      <text:p text:style-name="ifm_p_mt.3.76mm_ifm">Vraag 2</text:p>
      <text:p text:style-name="ifm_p_ifm">Hoe beoordeelt u het nieuwe voorstel van de Europese Commissie voor een financiële transactiebelasting in het licht van het regeerakkoord alsmede artikel 326 van het Werkingsverdrag? Welke mogelijkheden ziet u nog om het voorstel bij te stellen specifiek op het punt van een uitzondering voor de pensioenfondsen en pensioenuitvoerders?</text:p>
      <text:p text:style-name="ifm_p_mt.3.76mm_ifm">Antwoord 2</text:p>
      <text:p text:style-name="ifm_p_ifm">In het regeerakkoord is afgesproken dat Nederland zich zal kunnen aansluiten bij de nauwere samenwerking met het oog op een mogelijke heffing op de financiële sector wanneer het voorstel aan de volgende voorwaarden voldoet: de Nederlandse pensioenfondsen blijven hiervan gevrijwaard, er is geen disproportionele samenloop met de huidige bankenbelasting en de inkomsten vloeien terug naar de lidstaten.</text:p>
      <text:p text:style-name="ifm_p_ifm">Dit voorstel voldoet niet aan deze voorwaarden. Zo worden pensioenfondsen belast door de financiële transactietaks (hierna: FTT). Nederland zal daarom op dit moment niet toetreden tot de nauwere samenwerking. Op basis van het nieuwe Commissievoorstel zal verder worden onderhandeld. Nederland zal zich er actief voor blijven inzetten om de Nederlandse wensen onder de aandacht te brengen bij de Commissie en de overige lidstaten.</text:p>
      <text:p text:style-name="ifm_p_ifm">Aangezien het hier gaat om een voorstel waarvoor door een aantal lidstaten nauwere samenwerking is aangegaan, is het van belang te toetsen of aan de verdragsrechtelijke voorwaarden voor nauwere samenwerking is voldaan (artikel 326 e.v. van het Verdrag betreffende de werking van de Europese Unie). Het is in dit kader van belang dat het voorstel geen afbreuk doet aan de interne markt (vrij verkeer), noch aan de economische samenhang. De nauwere samenwerking mag geen belemmering in de handel tussen de lidstaten vormen en de mededinging tussen de lidstaten niet verstoren.</text:p>
      <text:p text:style-name="ifm_p_mt.3.76mm_ifm">Vraag 3</text:p>
      <text:p text:style-name="ifm_p_ifm">Hoe beoordeelt u de mogelijkheid en haalbaarheid van een de minimis clausule in het voorstel voor nauwere samenwerking op het gebied van de financiële transactiebelasting waarin een bepaald aantal transacties, relatief ten opzichte van het balanstotaal van een financiële onderneming, zijn vrijgesteld van de transactiebelasting waardoor geduldig kapitaal wordt beloond en flitskapitaal relatief zwaarder wordt belast?</text:p>
      <text:p text:style-name="ifm_p_mt.3.76mm_ifm">Antwoord 3</text:p>
      <text:p text:style-name="ifm_p_ifm">Op dit moment is een vrijstelling door middel van een «de minimis clausule» niet aan de orde. In het huidige voorstel van de Europese Commissie zijn weinig uitzonderingen opgenomen. De reikwijdte van de FTT is in dit voorstel juist uitgebreid ten opzichte van het vorige Commissievoorstel uit september 2011. De Commissie zet er vooralsnog op in zo weinig mogelijk uitzonderingen van de FTT toe te staan.</text:p>
      <text:p text:style-name="ifm_p_mt.3.76mm_ifm">Vraag 4</text:p>
      <text:p text:style-name="ifm_p_ifm">Kunt u de vervolgstappen in de besluitvorming rondom de nauwere samenwerking op het gebied van de financiële transactiebelasting toelichten?</text:p>
      <text:p text:style-name="ifm_p_mt.3.76mm_ifm">Antwoord 4</text:p>
      <text:p text:style-name="ifm_p_ifm">De komende tijd zullen er technische besprekingen over het voorstel plaatsvinden waar alle lidstaten aan kunnen deelnemen. Mochten de 11 lidstaten akkoord kunnen gaan met een voorstel dan zal het daarna ter goedkeuring worden voorgelegd in de Ecofin Raad. Het is niet te voorspellen wanneer een dergelijk akkoord wordt bereikt.</text:p>
      <text:p text:style-name="ifm_p_mt.3.76mm_ifm">Vraag 5</text:p>
      <text:p text:style-name="ifm_p_ifm">Hoe beoordeelt u het extraterritoriale effect dat uitgaat van de wijze van belastingheffing in het nieuwe voorstel voor een financiële transactiebelasting? Klopt het dat in het voorstel één partij die betrokken is bij een transactie – en die gevestigd is in de aan de nauwere samenwerking deelnemende lidstaten of die handelt namens een partij die gevestigd is in de deelnemende lidstaten – belastingplichtig is, waardoor in concrete zin een Nederlands pensioenfonds dat handelt in aandelen met een Frans bedrijf op de New York Stock Exchange de transactiebelasting moet afdragen?</text:p>
      <text:p text:style-name="ifm_p_mt.3.76mm_ifm">Antwoord 5</text:p>
      <text:p text:style-name="ifm_p_ifm">In het BNC-fiche met betrekking tot het FTT-voorstel van de Commissie dat op 8 maart naar de Kamer is gestuurd, beschrijft het Kabinet dat de FTT in dit voorstel een sterke extraterritoriale werking heeft. Dit betekent dat financiële instellingen die buiten de FTT-zone gevestigd zijn op basis van het vestigingsplaatsprincipe, belast worden met de FTT. Naast de administratieve lasten die met de afdracht zijn gemoeid, dient het bedrijf belasting te betalen aan een ander land.</text:p>
      <text:p text:style-name="ifm_p_ifm">De FTT wordt in het voorstel van de Commissie als volgt geheven. Elke financiële instelling die direct of indirect optreedt als partij bij een financiële transactie, waarvan tenminste één van de betrokken partijen gevestigd is in de FTT-zone, wordt belast. Dit betekent dat als zowel de koper als de verkoper financiële instellingen zijn, dat dan de transactiebelasting bij beide partijen wordt geheven. Wanneer een financiële instelling een financiële transactie aangaat met een niet-financiële actor, bijvoorbeeld een natuurlijke persoon, dan wordt alleen de zijde van de financiële instelling belast. Mocht één van de financiële instellingen die partij is bij een financiële transactie gevestigd zijn buiten de FTT zone dan dient deze instelling de FTT af te dragen aan het FTT-land waar de andere financiële instelling is gevestigd. Daarnaast wordt de FTT geheven op basis van het uitgifteprincipe. Alle transacties in financiële producten (zoals aandelen en obligaties) die oorspronkelijk zijn uitgegeven in de FTT-zone worden hierdoor belast.</text:p>
      <text:p text:style-name="ifm_p_mt.3.76mm_ifm">Vraag 6</text:p>
      <text:p text:style-name="ifm_p_ifm">Bent u bereid een doorrekening te (laten) maken van de financiële effecten van de transactiebelasting op Nederlandse pensioenfondsen en pensioenuitvoerders gegeven hun beleggingen en investeringen in de aan de nauwere samenwerking deelnemende lidstaten?</text:p>
      <text:p text:style-name="ifm_p_mt.3.76mm_ifm">Antwoord 6</text:p>
      <text:p text:style-name="ifm_p_ifm">De impact van een FTT zoals voorgesteld door de Commissie is zeer moeilijk te voorspellen, omdat deze afhangt van vele factoren. Zo brengt een FTT naast directe kosten ook indirecte kosten voor financiële instellingen met zich mee. De kosten zorgen ervoor dat financiële instellingen uit efficiëntie-overwegingen minder financiële transacties afsluiten, deze transacties naar tegenpartijen buiten de FTT-zone verplaatsen, of zoeken naar onbelaste substituten. De grootte en werking van deze effecten verschillen per financieel instrument.</text:p>
      <text:p text:style-name="ifm_p_ifm">DNB heeft in een grove schatting becijferd dat de Nederlandse financiële sector minimaal zo’n € 500 miljoen (op handel van aandelen en obligaties) aan FTT zou moeten afdragen. Hiervan wordt iets minder dan de helft afgedragen door pensioenfondsen.<text:note text:id="ID-2303-d38e101" text:note-class="footnote"><text:note-citation text:label="2 ">2</text:note-citation><text:note-body><text:p text:style-name="ifm_p_font.normal_size.6.93pt_mt..5mm_indent.-0.1161in_mleft.0.1161in_ifm">In dit cijfer is alleen de handel in aandelen en obligaties meegenomen en is uitgegaan van een effectief FTT-tarief van 0,2%. Niet meegenomen zijn aanzienlijke transactievolumes in andere financiële instrumenten die voortkomen uit cash- en risicobeheer door bijvoorbeeld pensioenfondsen.</text:p></text:note-body></text:note> Hierbij is het belangrijk te stellen dat het hier om een grove (conservatieve) schatting gaat. DNB heeft enkel gekeken naar de aandelen- en obligatie handel en heeft het «sneeuwbaleffect» van de FTT (het effectieve FTT-bedrag van een transactie wordt groter omdat bij een transactie vaak meer partijen betrokken zijn) slechts ten dele meegenomen. Deze schatting van DNB kan dan ook gezien worden als een minimumbedrag.</text:p>
      <text:p text:style-name="ifm_p_ifm">Voor Nederland is het essentieel dat pensioenfondsen niet geraakt worden. Volgens schattingen beheren Nederlandse pensioenfondsen namelijk circa € 850 miljard van de € 1500 miljard aan opgebouwd pensioenvermogen in de Eurozone. Dit voorstel heeft daar een significante impact op.</text:p>
      <text:p text:style-name="ifm_p_ifm">Gezien het feit dat het voorstel in de loop van de onderhandelingen ongetwijfeld op meerdere punten zal worden aangepast, lijkt een doorrekening van de effecten ervan mij op dit moment niet opportuun.</text:p>
      <text:p text:style-name="ifm_p_mt.3.76mm_ifm">Vraag 7</text:p>
      <text:p text:style-name="ifm_p_ifm">Voorziet het voorstel van de Europese Commissie in een compensatie van de administratieve kosten die gemoeid gaan met de transactieheffing voor niet deelnemende landen? Zo nee, hoe wilt u hier dan mee omgaan?</text:p>
      <text:p text:style-name="ifm_p_mt.3.76mm_ifm">Antwoord 7</text:p>
      <text:p text:style-name="ifm_p_ifm">Nee, het voorstel voorziet hier niet in. Dit onderwerp zal nog ter sprake komen gedurende de technische besprekingen van dit richtlijnvoorstel. Hier zal de Nederlandse regering ook aandacht voor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Vermeij over het nieuwe voorstel van de Europese Commissie voor een financiële transactiebelasting</dc:title>
    <meta:user-defined meta:name="OVERHEIDop.ParlID/DC.identifier">ah-tk-20122013-2303</meta:user-defined>
    <meta:user-defined meta:name="OVERHEIDop.vraagnummer">2013Z03288</meta:user-defined>
    <meta:user-defined meta:name="OVERHEIDop.aanhangselNummer">2303</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5-02</meta:user-defined>
    <meta:user-defined meta:name="OVERHEID.StatenGeneraal/DC.creator">Tweede Kamer der Staten-Generaal</meta:user-defined>
    <dc:language>nl</dc:language>
    <meta:user-defined meta:name="DCTERMS.alternative"/>
    <meta:user-defined meta:name="DC.title">Antwoord op vragen van de leden Nijboer en Vermeij over het nieuwe voorstel van de Europese Commissie voor een financiële transactiebelasting</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