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de leden <text:span text:style-name="ifm_span_font.bold_ifm">Van Tongeren</text:span> (GroenLinks) en <text:span text:style-name="ifm_span_font.bold_ifm">PaulusJansen</text:span> (SP) aan de staatssecretaris van Financiën en de minister van Economische Zaken over <text:span text:style-name="ifm_span_font.italic_ifm">een belastingaanslag over wateronttrekking ten behoeve van een installatie voor warmte-koudeopslag</text:span> (ingezonden 12 april 2013).</text:p>
      <text:p text:style-name="ifm_p_font.roman_mt.3.76mm_ifm">Antwoord van staatssecretaris <text:span text:style-name="ifm_span_font.bold_ifm">Weekers</text:span> (Financiën) mede namens de minister van Economische Zaken (ontvangen 17 mei 2013).</text:p>
      <text:p text:style-name="ifm_p_mt.3.76mm_ifm">Vraag 1, 2 en 3</text:p>
      <text:p text:style-name="ifm_p_ifm">Was een installatie voor warmte-koudeopslag (WKO), waarbij ten behoeve van gebouwverwarming en -koeling water aan de ondergrond onttrokken wordt, terwijl tegelijkertijd op korte afstand een gelijke hoeveelheid water geïnjecteerd wordt, belastingplichtig op grond van de Wet belastingen op milieugrondslag (Wbm)?</text:p>
      <text:p text:style-name="ifm_p_ifm">Zo ja, was dit expliciet de bedoeling van de wetgever of is het een interpretatie van de belastinginspecteur? Wat is de ratio om een belasting op te leggen voor grondwateronttrekking terwijl er feitelijk sprake is van een gesloten grondwaterbalans?</text:p>
      <text:p text:style-name="ifm_p_ifm">Zo nee, hoe is het mogelijk dat nietsvermoedende bewoners van 21 ecowoningen met WKO-installatie in Etten-Leur, 9 jaar na oplevering van hun woning, een aanslag op grond van de Wbm ontvangen? Bent u bereid om een instructie te doen uitgaan dat deze interpretatie van de wet niet juist is?</text:p>
      <text:p text:style-name="ifm_p_mt.3.76mm_ifm">Antwoord 1, 2 en 3</text:p>
      <text:p text:style-name="ifm_p_ifm">Op grond van de tot 1 januari 2012 geldende tekst van de Wet belastingen op milieugrondslag werd grondwaterbelasting geheven ter zake van het onttrekken van grondwater. Daarbij was het onttrekken ten behoeve van koude- en warmteopslag vrijgesteld, mits voldaan was aan drie voorwaarden. Ten eerste moest voor het onttrekken en terugvoeren van het water een vergunning zijn verleend ingevolge de (Grond)waterwet. Ten tweede moest het water worden onttrokken en teruggevoerd in overeenstemming met de in die vergunning gestelde voorwaarden. Ten derde moest het water na de onttrekking in een gesloten systeem volledig worden teruggevoerd in hetzelfde watervoerende pakket als waaraan het was onttrokken.</text:p>
      <text:p text:style-name="ifm_p_ifm">De genoemde beperkingen van de vrijstelling waren destijds uitdrukkelijk in de wet opgenomen. De voorwaarde dat het water in een gesloten systeem volledig teruggevoerd moest worden in hetzelfde watervoerende pakket als waaraan het was onttrokken, diende om te voorkomen dat de onttrekking zou leiden tot vermindering of kwaliteitsverlies van het grondwater in dat watervoerende pakket. De koppeling van de vrijstelling aan een vergunning ingevolge de (Grond)waterwet en aan de daarin gestelde voorwaarden diende om het provinciale toezicht in het kader van het grondwaterbeheer te ondersteunen. Ingeval de vergunning slechts was verleend tot een bepaalde maximum hoeveelheid, vonden onttrekkingen boven dat maximum niet plaats in overeenstemming met de in de vergunning gestelde voorwaarden. Zoals de Hoge Raad in zijn arrest van 30 september 2011 (BNB 2011/268) heeft beslist, was in dat geval over de hoeveelheid waarmee het maximum overschreden werd, grondwaterbelasting verschuldigd.</text:p>
      <text:p text:style-name="ifm_p_ifm">Het is mede gelet op het gelijkheidsbeginsel vast beleid, dat de inspecteur in alle gevallen waarin blijkt dat de vrijstelling is toegepast zonder dat aan de voorwaarden ervoor was voldaan, de verschuldigde grondwaterbelasting naheft. In verband met de fiscale geheimhoudingsplicht kan ik over concrete gevallen geen mededelingen doen. Het is mij echter niet gebleken, dat de inspecteur de wettelijke bepalingen ter zake van de vrijstelling en de daarop betrekking hebbende jurisprudentie onjuist heeft geïnterpreteerd.</text:p>
      <text:p text:style-name="ifm_p_mt.3.76mm_ifm">Vraag 4 en 5</text:p>
      <text:p text:style-name="ifm_p_ifm">Kan een overzicht worden gegeven van de benodigde vergunningen en de fiscale aspecten van een WKO-installatie met ingang van 1 januari 2013?</text:p>
      <text:p text:style-name="ifm_p_ifm">Is de casus Etten-Leur aanleiding voor vereenvoudiging c.q. verduidelijking van de regelgeving? Kunt u uw antwoord motiveren?</text:p>
      <text:p text:style-name="ifm_p_mt.3.76mm_ifm">Antwoord 4 en 5</text:p>
      <text:p text:style-name="ifm_p_ifm">Voor onttrekking van grondwater door middel van een inrichting voor warmte-koudeopslag is ingevolge de Waterwet een vergunning van de Provincie vereist. De onttrekking is sinds 1 januari 2012 niet meer belast met grondwaterbelasting, aangezien de grondwaterbelasting met ingang van die datum is afgeschaft. Vereenvoudiging of verduidelijking van de fiscale regelgeving is dan ook niet meer aan de orde.</text:p>
      <text:p text:style-name="ifm_p_mt.3.76mm_ifm">Vraag 6</text:p>
      <text:p text:style-name="ifm_p_ifm">Kunt u deze vragen beantwoorden voor 17 april 2013?</text:p>
      <text:p text:style-name="ifm_p_mt.3.76mm_ifm">Antwoord 6</text:p>
      <text:p text:style-name="ifm_p_ifm">De antwoorden op de vragen treft u bij dez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en Paulus Jansen over een belastingaanslag over wateronttrekking ten behoeve van een installatie voor warmte-koudeopslag</dc:title>
    <meta:user-defined meta:name="OVERHEIDop.ParlID/DC.identifier">ah-tk-20122013-2300</meta:user-defined>
    <meta:user-defined meta:name="OVERHEIDop.vraagnummer">2013Z07503</meta:user-defined>
    <meta:user-defined meta:name="OVERHEIDop.aanhangselNummer">230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L. van Tongeren</meta:user-defined>
    <meta:user-defined meta:name="OVERHEIDop.ontvanger">F.H.H. Weekers</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op vragen van de leden Van Tongeren en Paulus Jansen over een belastingaanslag over wateronttrekking ten behoeve van een installatie voor warmte-koudeopslag</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