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de leden <text:span text:style-name="ifm_span_font.bold_ifm">Van Hijum</text:span> en <text:span text:style-name="ifm_span_font.bold_ifm">De Rouwe</text:span> (beiden CDA) aan de minister van Infrastructuur en Milieu over <text:span text:style-name="ifm_span_font.italic_ifm">vertraging bij de verbreding van de N35 tussen Zwolle en Wijthmen</text:span> (ingezonden 23 augustus 2012).</text:p>
      <text:p text:style-name="ifm_p_font.roman_mt.3.76mm_ifm">Antwoord van minister <text:span text:style-name="ifm_span_font.bold_ifm">Schultz van Haegen-Maas Geesteranus</text:span> (Infrastructuur en Milieu) (ontvangen 8 oktober 2012) Zie ook Aanhangsel Handelingen, vergaderjaar 2011–2012, nr. 3425</text:p>
      <text:p text:style-name="ifm_p_mt.3.76mm_ifm">Vraag 1</text:p>
      <text:p text:style-name="ifm_p_ifm">Is het waar dat de verbreding van de N35 tussen Zwolle en Wijthmen een vertraging oploopt van elf maanden?<text:note text:id="ID-2012Z15317-d36e60" text:note-class="footnote"><text:note-citation text:label="1 ">1</text:note-citation><text:note-body><text:p text:style-name="ifm_p_font.normal_size.6.93pt_mt..5mm_indent.-0.1161in_mleft.0.1161in_ifm">de Stentor, 06 juli 2012</text:p></text:note-body></text:note>
      </text:p>
      <text:p text:style-name="ifm_p_mt.3.76mm_ifm">Antwoord 1</text:p>
      <text:p text:style-name="ifm_p_ifm">Ja.</text:p>
      <text:p text:style-name="ifm_p_mt.3.76mm_ifm">Vraag 2</text:p>
      <text:p text:style-name="ifm_p_ifm">Wat is de oorzaak van deze vertraging en wat gaat u er aan doen om deze tot een minimum te beperken? Wat is uw ambitie ten aanzien van de oplevering, die in oorspronkelijke planning in 2014 zou plaatsvinden?</text:p>
      <text:p text:style-name="ifm_p_mt.3.76mm_ifm">Antwoord 2</text:p>
      <text:p text:style-name="ifm_p_ifm">In 2011 is besloten om de kostenraming verder uit te werken. Uit de nieuwe kostenraming bleek dat het budget niet toereikend was. Door het toepassen van versoberingen en extra budget van de Provincie Overijssel, Zwolle en het Rijk is het budget en de kostenraming weer in evenwicht. Het proces om budget en kostenraming met elkaar in overeenstemming te brengen, heeft mede door de economische situatie enige tijd in beslag genomen, vervolgens moest overgestapt worden op de nieuwe methodiek voor geluidsonderzoek als gevolg van de 1 juli 2012 in werking getreden gewijzigde geluidwetgeving. Deze beide oorzaken leiden tot een vertraging van ongeveer 1 jaar ten opzichte van de planning zoals die was vermeld in het MIRT- projectenboek 2012. Mijn ambitie is nu om het project in 2015 op te leveren.</text:p>
      <text:p text:style-name="ifm_p_mt.3.76mm_ifm">Vraag 3</text:p>
      <text:p text:style-name="ifm_p_ifm">Kunt u aangeven of u nog steeds de ambitie heeft om de N35 op te waarderen tot een 100 km doorstroomweg (Mobiliteitsaanpak, 2008)? Kunt een actuele planning geven van de marsroute die met de regio is afgesproken om deze ambitie te realiseren?</text:p>
      <text:p text:style-name="ifm_p_mt.3.76mm_ifm">Antwoord 3</text:p>
      <text:p text:style-name="ifm_p_ifm">Met het vaststellen van de Structuurvisie Infrastructuur en Ruimte (SVIR) is de Mobiliteitsaanpak (2008) vervallen.</text:p>
      <text:p text:style-name="ifm_p_ifm">De fasering van de aanpak van de N35 past bij de Marsroute uit 2009, waarin de regio haar visie op de opwaardering van de N35 tot stroomweg heeft verwoord. De fasering past ook bij de afspraak tussen rijk en regio om de N35 stapsgewijs per tracédeel te bezien. Voor alle deeltrajecten heb ik afspraken met de regio gemaakt, waarvoor ik u graag verwijs naar het MIRT – projectenboek 2013.</text:p>
      <text:p text:style-name="ifm_p_mt.3.76mm_ifm">Vraag 4</text:p>
      <text:p text:style-name="ifm_p_ifm">Bent u bereid om met de regio tot afspraken te komen over een decentralisatie van het beheer van de rijksweg N35, met bijbehorende afkoopsom, zodat de regio de regie ten aanzien van de opwaardering, beheer en onderhoud zelf ter hand kan nemen?</text:p>
      <text:p text:style-name="ifm_p_mt.3.76mm_ifm">Antwoord 4</text:p>
      <text:p text:style-name="ifm_p_ifm">De N35 maakt onderdeel uit van nationale hoofdwegennet en het heeft mijn voorkeur alle wegen die onderdeel uitmaken van dit hoofdwegennet in eigendom, beheer en onderhoud van het r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ijum en De Rouwe over de vertraging bij de verbreding van de N35 tussen Zwolle en Wijthmen</dc:title>
    <meta:user-defined meta:name="OVERHEIDop.ParlID/DC.identifier">ah-tk-20122013-230</meta:user-defined>
    <meta:user-defined meta:name="OVERHEIDop.vraagnummer">2012Z15317</meta:user-defined>
    <meta:user-defined meta:name="OVERHEIDop.aanhangselNummer">230</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Y.J. van Hijum</meta:user-defined>
    <meta:user-defined meta:name="OVERHEIDop.ontvanger">M.H. Schultz van Haegen-Maas Geesteranus</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Antwoord vragen Van Hijum en De Rouwe over de vertraging bij de verbreding van de N35 tussen Zwolle en Wijthmen</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