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7</text:p>
      <text:p text:style-name="ifm_p_font.roman_mt.3.76mm_ifm">Vragen van het lid <text:span text:style-name="ifm_span_font.bold_ifm">Ouwehand</text:span> (PvdD) aan de minister van Volksgezondheid, Welzijn en Sport en aan de staatssecretaris van Economische Zaken over <text:span text:style-name="ifm_span_font.italic_ifm">de gevaren van bestrijdingsmiddelen voor de volksgezondheid</text:span> (ingezonden 18 april 2013).</text:p>
      <text:p text:style-name="ifm_p_font.roman_mt.3.76mm_ifm">Mededeling van minister <text:span text:style-name="ifm_span_font.bold_ifm">Schippers</text:span> (Volksgezondheid, Welzijn en Sport) (ontvangen 15 mei 2013).</text:p>
      <text:p text:style-name="ifm_p_mt.3.76mm_ifm">Vraag 1</text:p>
      <text:p text:style-name="ifm_p_ifm">Heeft u kennisgenomen van het Australische onderzoek waaruit blijkt dat de kans op een hersentumor bij jonge kinderen wordt vergroot wanneer moeder en/of vader tijdens de zwangerschap met pesticiden in aanraking komen? Zo ja, hoe beoordeelt u dit en welke consequenties verbindt u hieraan?<text:note text:id="ID-2013Z07954-d38e57" text:note-class="footnote"><text:note-citation text:label="1 ">1</text:note-citation><text:note-body><text:p text:style-name="ifm_p_font.normal_size.6.93pt_mt..5mm_indent.-0.1161in_mleft.0.1161in_ifm">Milne, E., et al. Exposure to pesticides and the risk of childhood brain tumors. Cancer causes &amp; control April 2013.</text:p></text:note-body></text:note></text:p>
      <text:p text:style-name="ifm_p_mt.3.76mm_ifm">Vraag 2</text:p>
      <text:p text:style-name="ifm_p_ifm">Kunt u bevestigen dat de gifstoffen waaraan deze risico’s verbonden zijn, ook in Nederland worden toegepast? Kunt u tevens bevestigen dat deze gifstoffen onder andere binnenshuis worden aangewend in onder meer mierenlokdoosjes, middeltjes tegen vlooien bij huisdieren en in zogenoemde plantpins, waarmee insecten op kamer-, balkon- en kuipplanten worden bestreden? Kunt u dus bevestigen dat aanstaande ouders ook makkelijk met deze middelen in aanraking komen?</text:p>
      <text:p text:style-name="ifm_p_mt.3.76mm_ifm">Vraag 3</text:p>
      <text:p text:style-name="ifm_p_ifm">Wordt er in Nederland ook onderzoek uitgevoerd in de praktijk naar de effecten van deze gifstoffen en de mogelijke vergroting van het risico op hersentumoren door deze bestrijdingsmiddelen? Zo nee, waarom niet?</text:p>
      <text:p text:style-name="ifm_p_mt.3.76mm_ifm">Vraag 4</text:p>
      <text:p text:style-name="ifm_p_ifm">Op welke wijze en termijn wordt dit soort nieuwe wetenschappelijke inzichten verwerkt in de criteria en procedures waarmee het College voor gewasbeschermingsmiddelen en biociden nieuwe bestrijdingsmiddelen op de Nederlandse markt toelaat? Kunt u dit specifiek toelichten en aangeven hoe kan worden gecontroleerd of relevante maatschappelijke inzichten zijn meegenomen in toelatingsbesluiten?</text:p>
      <text:p text:style-name="ifm_p_mt.3.76mm_ifm">Vraag 5</text:p>
      <text:p text:style-name="ifm_p_ifm">Deelt u de mening dat dit soort nieuwe wetenschappelijke inzichten ook per direct consequenties zouden moeten hebben voor de betreffende gifstoffen die momenteel al zijn toegelaten op de Nederlandse markt, zoals imidacloprid, en dat deze dus van de markt gehaald moeten worden? Zo ja, op welke wijze en termijn? Zo nee, waarom niet en op welke manier kunt u garanderen dat de effecten van deze gifstoffen die zich in Australië hebben voorgedaan niet ook in Nederland optreden?</text:p>
      <text:h text:style-name="ifm_p_font.bold_mt.5.08mm_page.keep-with-next_ifm" text:outline-level="2">Mededeling</text:h>
      <text:p text:style-name="ifm_p_mt.4.23mm_ifm">De vragen van het Kamerlid Ouwehand (PvdD) over de gevaren van bestrijdingsmiddelen voor de volksgezondheid (2013Z07954) kunnen tot mijn spijt niet binnen de gebruikelijke termijn worden beantwoord.</text:p>
      <text:p text:style-name="ifm_p_ifm">De reden van uitstel is dat voor de beantwoording van de vragen wetenschappelijk advies moet worden ingewonnen bij het Rijksinstituut voor de Volksgezondheid en het Milieu (RIVM) en het College voor de toelating van gewasbeschermingsmiddelen en biociden (Ctgb). Het opstellen van dit wetenschappelijke advies zal langer duren dan de voor het beantwoorden van Kamervragen gebruikelijke termijn. Daarnaast is interdepartementale afstemming nodi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uwehand over de gevaren van bestrijdingsmiddelen voor de volksgezondheid</dc:title>
    <meta:user-defined meta:name="OVERHEIDop.ParlID/DC.identifier">ah-tk-20122013-2297</meta:user-defined>
    <meta:user-defined meta:name="OVERHEIDop.vraagnummer">2013Z07954</meta:user-defined>
    <meta:user-defined meta:name="OVERHEIDop.aanhangselNummer">2297</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E.I. Schippers</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Uitstel beantwoording vragen van het lid Ouwehand over de gevaren van bestrijdingsmiddelen voor de volksgezondheid</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