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het lid <text:span text:style-name="ifm_span_font.bold_ifm">Van Gerven</text:span> (SP) aan de minister van Volksgezondheid, Welzijn en Sport over <text:span text:style-name="ifm_span_font.italic_ifm">het bericht dat een opgestapt lid van het College ter Beoordeling van Geneesmiddelen (CBG) forse kritiek uit op «de perversies van het systeem»</text:span> (ingezonden 24 april 2013).</text:p>
      <text:p text:style-name="ifm_p_font.roman_mt.3.76mm_ifm">Mededeling van minister <text:span text:style-name="ifm_span_font.bold_ifm">Schippers</text:span> (Volksgezondheid, Welzijn en Sport) (ontvangen 15 mei 2013).</text:p>
      <text:p text:style-name="ifm_p_mt.3.76mm_ifm">Vraag 1</text:p>
      <text:p text:style-name="ifm_p_ifm">Hoe reageert u op het bericht dat een opgestapt lid van het CBG forse kritiek uit op het functioneren van het CBG? Wat vindt u van zijn kritiek?<text:note text:id="n1" text:note-class="footnote"><text:note-citation text:label="1 ">1</text:note-citation><text:note-body><text:p text:style-name="ifm_p_font.normal_size.6.93pt_mt..5mm_indent.-0.1161in_mleft.0.1161in_ifm">Opgestapt CBG-lid Huub Schellekens uit forse kritiek op 'de perversies van het systeem', VPRO Argos, 20 april 2013, http://weblogs.vpro.nl/argos/2013/04/19/20-april-2013-beoordelingssysteem-geneesmiddelen-niet-bevorderlijk-voor-de-volksgezondheid/</text:p></text:note-body></text:note></text:p>
      <text:p text:style-name="ifm_p_mt.3.76mm_ifm">Vraag 2</text:p>
      <text:p text:style-name="ifm_p_ifm">Deelt u de mening dat het CBG volledig onafhankelijk van de farmaceutische industrie zijn werk moet doen? Is dat naar uw oordeel op dit moment het geval? Kunt u uw antwoord toelichten?</text:p>
      <text:p text:style-name="ifm_p_mt.3.76mm_ifm">Vraag 3</text:p>
      <text:p text:style-name="ifm_p_ifm">Waarom is het ambtenaren van het secretariaat van het CBG bij wet verboden om financiële of andere belangen in de farmaceutische industrie te hebben, en leden van het CBG niet?<text:note text:id="ID-2013Z08494-d38e69" text:note-class="footnote"><text:note-citation text:label="2 ">2</text:note-citation><text:note-body><text:p text:style-name="ifm_p_font.normal_size.6.93pt_mt..5mm_indent.-0.1161in_mleft.0.1161in_ifm">http://www.cbg-meb.nl/CBG/nl/over-ons/organisatie/college/het_college.htm</text:p></text:note-body></text:note> Kunt u uw antwoord toelichten?</text:p>
      <text:p text:style-name="ifm_p_mt.3.76mm_ifm">Vraag 4</text:p>
      <text:p text:style-name="ifm_p_ifm">Hoe oordeelt u over het feit dat verschillende leden, zoals bijvoorbeeld professor Hoes, professor Hazes en professor Schellens van het CBG werkzaamheden hebben verricht of op dit moment verrichten voor de farmaceutische industrie tijdens hun lidmaatschap van het CBG? Bent u van mening dat deze leden geheel onbevooroordeeld medicijnen kunnen beoordelen? Deelt u de mening dat dit afbreuk doet aan hun onafhankelijkheid? Kunt u uw antwoord toelichten?<text:note text:id="ID-2013Z08494-d38e84" text:note-class="footnote"><text:note-citation text:label="3 ">3</text:note-citation><text:note-body><text:p text:style-name="ifm_p_font.normal_size.6.93pt_mt..5mm_indent.-0.1161in_mleft.0.1161in_ifm">Geneesmiddelenwet, http://wetten.overheid.nl/BWBR0021505/geldigheidsdatum_19-04-2013#Hoofdstuk2</text:p></text:note-body></text:note></text:p>
      <text:p text:style-name="ifm_p_mt.3.76mm_ifm">Vraag 5</text:p>
      <text:p text:style-name="ifm_p_ifm">Deelt u de mening dat het niet toegestaan zou moeten zijn dat leden van het CBG banden hebben met de farmaceutische industrie? Bent u bereid de Geneesmiddelenwet hierop aan te passen? Zo ja, wanneer kan een voorstel tegemoet worden gezien? Zo nee, waarom niet?</text:p>
      <text:p text:style-name="ifm_p_mt.3.76mm_ifm">Vraag 6</text:p>
      <text:p text:style-name="ifm_p_ifm">Vindt er directe of indirecte beïnvloeding van leden van het CBG plaats door farmaceutische bedrijven? Zo ja, waar bestaat die beïnvloeding dan uit, hoe vaak komt het voor en welk effect heeft deze beïnvloeding? Zo nee, hoe oordeelt u dan over het feit dat het opgestapte lid van het CBG telefonisch is benaderd over zaken die vertrouwelijk waren? Deelt u de mening dat het de farmaceutische industrie verboden zou moeten worden de leden van het CBG op enigerlei wijze te benaderen, met het doel hen te beïnvloeden? Kunt u uw antwoord toelichten?<text:note text:id="n4" text:note-class="footnote"><text:note-citation text:label="4 ">4</text:note-citation><text:note-body><text:p text:style-name="ifm_p_font.normal_size.6.93pt_mt..5mm_indent.-0.1161in_mleft.0.1161in_ifm">Opgestapt CBG-lid Huub Schellekens uit forse kritiek op 'de perversies van het systeem', VPRO Argos, 20 april 2013, http://weblogs.vpro.nl/argos/2013/04/19/20-april-2013-beoordelingssysteem-geneesmiddelen-niet-bevorderlijk-voor-de-volksgezondheid/</text:p></text:note-body></text:note></text:p>
      <text:p text:style-name="ifm_p_mt.3.76mm_ifm">Vraag 7</text:p>
      <text:p text:style-name="ifm_p_ifm">Bent u bereid dit incident tot op de bodem uit te zoeken? Zo neen, waarom niet?</text:p>
      <text:p text:style-name="ifm_p_mt.3.76mm_ifm">Vraag 8</text:p>
      <text:p text:style-name="ifm_p_ifm">Hoe oordeelt u over het feit dat vele leden al vanaf de jaren tachtig of negentig zitting hebben in het CBG? Vindt u dergelijke termijnen wenselijk? Zo ja, waarom? Zo neen, waarom niet?<text:note text:id="n5" text:note-class="footnote"><text:note-citation text:label="5 ">5</text:note-citation><text:note-body><text:p text:style-name="ifm_p_font.normal_size.6.93pt_mt..5mm_indent.-0.1161in_mleft.0.1161in_ifm">Geneesmiddelenwet, http://wetten.overheid.nl/BWBR0021505/geldigheidsdatum_19-04-2013#Hoofdstuk2</text:p></text:note-body></text:note></text:p>
      <text:p text:style-name="ifm_p_mt.3.76mm_ifm">Vraag 9</text:p>
      <text:p text:style-name="ifm_p_ifm">Deelt u de mening dat de stukken die farmaceutische bedrijven bij het CBG aanleveren openbaar zouden moeten zijn? Deelt u voorts de mening dat transparantie daarbij zwaarder weegt dan het beschermen van de belangen van de farmaceutische industrie? Bent u bereid de Geneesmiddelenwet zodanig aan te passen dat deze stukken openbaar worden gemaakt? Zo nee, waarom niet? Zo ja, wanneer kan een voorstel tegemoet worden gezien?</text:p>
      <text:p text:style-name="ifm_p_mt.3.76mm_ifm">Vraag 10</text:p>
      <text:p text:style-name="ifm_p_ifm">Hoe reageert u op de constatering van het opgestapte lid van het CBG dat de farmaceutische industrie op dit moment hoofdzakelijk zogenaamde me-too middelen (geneesmiddelen met een vergelijkbaar werkingsgebied als dat van een bestaand, succesvol geneesmiddel) op de markt brengt? Vindt u dit een wenselijke ontwikkeling? Zo ja waarom? Zo neen, waarom niet?</text:p>
      <text:p text:style-name="ifm_p_mt.3.76mm_ifm">Vraag 11</text:p>
      <text:p text:style-name="ifm_p_ifm">Bent u van mening dat postmarketing onderzoek van groot belang is om de veiligheid van medicijnen te garanderen? Deelt u de mening dat een medicijn in eerste instantie slechts voor vijf jaar geregistreerd zou moeten worden, om het medicijn pas na herbeoordeling door het CBG weer voor registratie in aanmerking te laten komen? Zo nee, waarom niet? Zo ja, wat gaat u doen om dat te bewerkstelligen?</text:p>
      <text:p text:style-name="ifm_p_mt.3.76mm_ifm">Vraag 12</text:p>
      <text:p text:style-name="ifm_p_ifm">Wat is uw oordeel over de opmerking van professor Schellekens dat het voor nieuwe bedrijven steeds moeilijker wordt om geneesmiddelen te ontwikkelen en op de markt te brengen? Onderschrijft u dit? Zo ja, acht u een dergelijke ontwikkeling niet onwenselijk vanwege een mogelijke rem op innovatie?</text:p>
      <text:p text:style-name="ifm_p_mt.3.76mm_ifm">Vraag 13</text:p>
      <text:p text:style-name="ifm_p_ifm">Wat is uw oordeel over het feit dat het CBG in samenwerking met de industrie zijn werkwijze onderzoekt? Deelt u de mening dat naast dit onderzoek een onafhankelijk onderzoek naar het functioneren van het CBG dient te worden uitgevoerd? Bent u bereid een diepgaand onafhankelijk onderzoek in te stellen? Zo nee, waarom niet? Zo ja, wanneer kan een onderzoeksvoorstel tegemoet worden gezien?</text:p>
      <text:h text:style-name="ifm_p_font.bold_mt.5.08mm_page.keep-with-next_ifm" text:outline-level="2">Mededeling</text:h>
      <text:p text:style-name="ifm_p_mt.4.23mm_ifm">De vragen van het Kamerlid Van Gerven (SP) over het bericht dat een opgestapt lid van het College ter Beoordeling van Geneesmiddelen (CBG) forse kritiek uit op «de perversies van het systeem» (2013Z08494) kunnen tot mijn spijt niet binnen de gebruikelijke termijn worden beantwoord.</text:p>
      <text:p text:style-name="ifm_p_ifm">De reden van het uitstel is dat ik nog niet beschik over alle informatie voor een goede beantwoording van de 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een opgestapt lid van het College ter Beoordeling van Geneesmiddelen (CBG) forse kritiek uit op ‘de perversies van het systeem’</dc:title>
    <meta:user-defined meta:name="OVERHEIDop.ParlID/DC.identifier">ah-tk-20122013-2296</meta:user-defined>
    <meta:user-defined meta:name="OVERHEIDop.vraagnummer">2013Z08494</meta:user-defined>
    <meta:user-defined meta:name="OVERHEIDop.aanhangselNummer">229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een opgestapt lid van het College ter Beoordeling van Geneesmiddelen (CBG) forse kritiek uit op ‘de perversies van het systeem’</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