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PiaDijkstra</text:span> (D66) aan de minister van Volksgezondheid, Welzijn en Sport over <text:span text:style-name="ifm_span_font.italic_ifm">het bericht dat het beoordelingssysteem voor geneesmiddelen niet bevorderlijk is voor de volksgezondheid</text:span> (ingezonden 24 april 2013).</text:p>
      <text:p text:style-name="ifm_p_font.roman_mt.3.76mm_ifm">Mededeling van minister <text:span text:style-name="ifm_span_font.bold_ifm">Schippers</text:span> (Volksgezondheid, Welzijn en Sport) (ontvangen 15 mei 2013).</text:p>
      <text:p text:style-name="ifm_p_mt.3.76mm_ifm">Vraag 1</text:p>
      <text:p text:style-name="ifm_p_ifm">Wat is uw reactie op de uitlatingen van dhr. Schellekens, gedaan in de Argos-uitzending van 20 april 2013?<text:note text:id="ID-2013Z08496-d38e57" text:note-class="footnote"><text:note-citation text:label="1 ">1</text:note-citation><text:note-body><text:p text:style-name="ifm_p_font.normal_size.6.93pt_mt..5mm_indent.-0.1161in_mleft.0.1161in_ifm">http://weblogs.vpro.nl/argos/2013/04/19/20-april-2013-beoordelingssysteem-geneesmiddelen-niet-bevorderlijk-voor-de-volksgezondheid/</text:p></text:note-body></text:note></text:p>
      <text:p text:style-name="ifm_p_mt.3.76mm_ifm">Vraag 2</text:p>
      <text:p text:style-name="ifm_p_ifm">Is de regelgeving voor geneesmiddelenonderzoek naar uw mening op dit moment inderdaad zo ingewikkeld dat alleen grote farmaceutische bedrijven in staat zijn hiermee te werken? Wat zijn de gevolgen hiervan voor de innovatieve kracht van de sector naar uw mening?</text:p>
      <text:p text:style-name="ifm_p_mt.3.76mm_ifm">Vraag 3</text:p>
      <text:p text:style-name="ifm_p_ifm">Deelt u de mening van dhr. Schellekens dat er relatief weinig nieuwe geneesmiddelen op de markt komen? Wat is hiervan naar uw mening de oorzaak?</text:p>
      <text:p text:style-name="ifm_p_mt.3.76mm_ifm">Vraag 4</text:p>
      <text:p text:style-name="ifm_p_ifm">Hoe beoordeelt u de uitspraak van dhr. Schellekens over de waarde van aanvullende onderzoeken die vereist zijn om een geneesmiddel te mogen aanbieden ter beoordeling?</text:p>
      <text:p text:style-name="ifm_p_mt.3.76mm_ifm">Vraag 5</text:p>
      <text:p text:style-name="ifm_p_ifm">Bent u ervan op de hoogte dat het College ter Beoordeling van Geneesmiddelen (CBG) de laatste jaren heeft geïnvesteerd in onderzoek naar de mogelijkheid om minder zware eisen te stellen? Wat is hiervan de laatste stand van zaken?</text:p>
      <text:p text:style-name="ifm_p_mt.3.76mm_ifm">Vraag 6</text:p>
      <text:p text:style-name="ifm_p_ifm">Kunt u de uitspraken van dhr. Schellekens over het «weglekken van informatie over adviezen» duiden? Bent u bekend met voorbeelden uit het verleden waarbij hier sprake van was?</text:p>
      <text:h text:style-name="ifm_p_font.bold_mt.5.08mm_page.keep-with-next_ifm" text:outline-level="2">Mededeling</text:h>
      <text:p text:style-name="ifm_p_mt.4.23mm_ifm">De vragen van het Kamerlid Dijkstra (D66) over het bericht dat het beoordelingssysteem voor geneesmiddelen niet bevorderlijk is voor de volksgezondheid (2013Z08496) kunnen tot mijn spijt niet binnen de gebruikelijke termijn worden beantwoord.</text:p>
      <text:p text:style-name="ifm_p_ifm">De reden van het uitstel is dat ik nog niet beschik over alle informatie voor een goede beantwoorden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ia Dijkstra over het bericht dat het beoordelingssysteem voor geneesmiddelen niet bevorderlijk is voor de volksgezondheid</dc:title>
    <meta:user-defined meta:name="OVERHEIDop.ParlID/DC.identifier">ah-tk-20122013-2295</meta:user-defined>
    <meta:user-defined meta:name="OVERHEIDop.vraagnummer">2013Z08496</meta:user-defined>
    <meta:user-defined meta:name="OVERHEIDop.aanhangselNummer">2295</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Pia Dijkstra over het bericht dat het beoordelingssysteem voor geneesmiddelen niet bevorderlijk is voor de volksgezondheid</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