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2</text:p>
      <text:p text:style-name="ifm_p_font.roman_mt.3.76mm_ifm">Vragen van het lid <text:span text:style-name="ifm_span_font.bold_ifm">Gesthuizen</text:span> (SP) aan de staatssecretaris en de minister van Veiligheid en Justitie over <text:span text:style-name="ifm_span_font.italic_ifm">de uitspraken van een internist over het medisch beroepsgeheim en vreemdelingen</text:span> (ingezonden 24 april 2013).</text:p>
      <text:p text:style-name="ifm_p_font.roman_mt.3.76mm_ifm">Mededeling van staatssecretaris <text:span text:style-name="ifm_span_font.bold_ifm">Teeven</text:span> (Veiligheid en Justitie) (ontvangen 15 mei 2013).</text:p>
      <text:p text:style-name="ifm_p_mt.3.76mm_ifm">Vraag 1</text:p>
      <text:p text:style-name="ifm_p_ifm">Bent u op de hoogte van de uitspraken van een internist dat artsen worden gedwongen de aanwezigheid van een bewaarder dan wel politieagent toe te staan bij een medisch consult met een vreemdeling?<text:note text:id="ID-2013Z08498-d38e57" text:note-class="footnote"><text:note-citation text:label="1 ">1</text:note-citation><text:note-body><text:p text:style-name="ifm_p_font.normal_size.6.93pt_mt..5mm_indent.-0.1161in_mleft.0.1161in_ifm">http://vimeo.com/51669172, vanaf 01.43.05</text:p></text:note-body></text:note> Klopt deze uitspraak en wat is uw reactie hierop?</text:p>
      <text:p text:style-name="ifm_p_mt.3.76mm_ifm">Vraag 2</text:p>
      <text:p text:style-name="ifm_p_ifm">Klopt de ervaring van deze internist dat zieke vreemdelingen mee terug worden genomen als een arts aangeeft alleen met de patiënt te willen spreken? Zo nee, waarom niet? Zo ja, erkent u dat een dergelijk beleid in strijd is met het medisch beroepsgeheim, ook omdat een politieagent de medische informatie wel mag gebruiken? Hoe rijmt u deze gang van zaken met het uitgangspunt van het Nederlandse beleid dat elke vreemdeling recht heeft op de noodzakelijk medische zorg?</text:p>
      <text:p text:style-name="ifm_p_mt.3.76mm_ifm">Vraag 3</text:p>
      <text:p text:style-name="ifm_p_ifm">Deelt u de mening dat voor elke betrokkene duidelijk moet zijn dat aanwezigheid van een derde, zoals een politieagent dan wel een bewaarder, bij een medisch consult in principe in strijd is met het medisch beroepsgeheim als voor die aanwezigheid geen enkele aanleiding is en dat de beoordeling van de arts hierin leidend dient te zijn? Zo nee, waarom niet?</text:p>
      <text:p text:style-name="ifm_p_mt.3.76mm_ifm">Vraag 4</text:p>
      <text:p text:style-name="ifm_p_ifm">Zijn de opmerkingen van deze internist door het Openbaar Ministerie, dat ter plekke bij monde van een Officier van Justitie verbonden aan het expertisecentrum Medische Zaken aangaf de zaak serieus te nemen, reeds aan u doorgegeven? Zo ja, is er inmiddels tot actie overgegaan? Zo nee, gaat u deze klachten alsnog onderzoeken?</text:p>
      <text:h text:style-name="ifm_p_font.bold_mt.5.08mm_page.keep-with-next_ifm" text:outline-level="2">Mededeling</text:h>
      <text:p text:style-name="ifm_p_mt.4.23mm_ifm">Hierbij deel ik u mede dat de schriftelijke vragen van het lid Gesthuizen (SP) van uw Kamer aan de Staatssecretaris en de Minister van Veiligheid en Justitie over de uitspraken van een internist over het medisch beroepsgeheim en vreemdelingen (ingezonden 24 april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Gesthuizen over de uitspraken van een internist over het medisch beroepsgeheim en vreemdelingen</dc:title>
    <meta:user-defined meta:name="OVERHEIDop.ParlID/DC.identifier">ah-tk-20122013-2292</meta:user-defined>
    <meta:user-defined meta:name="OVERHEIDop.vraagnummer">2013Z08498</meta:user-defined>
    <meta:user-defined meta:name="OVERHEIDop.aanhangselNummer">2292</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ontvanger">F. Teeven</meta:user-defined>
    <meta:user-defined meta:name="OVERHEIDop.vergaderjaar">2012-2013</meta:user-defined>
    <meta:user-defined meta:name="DCTERMS.W3CDTF/OVERHEIDop.datumOntvangst">2013-05-15</meta:user-defined>
    <meta:user-defined meta:name="OVERHEID.StatenGeneraal/DC.creator">Tweede Kamer der Staten-Generaal</meta:user-defined>
    <dc:language>nl</dc:language>
    <meta:user-defined meta:name="DCTERMS.alternative"/>
    <meta:user-defined meta:name="DC.title">Uitstel beantwoording vragen van het lid Gesthuizen over de uitspraken van een internist over het medisch beroepsgeheim en vreemdelingen</meta:user-defined>
    <meta:user-defined meta:name="DCTERMS.W3CDTF/DCTERMS.available">2013-05-30</meta:user-defined>
    <meta:user-defined meta:name="OVERHEIDop.publicationName">Kamervragen (Aanhangsel)</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Zorg en gezondheid | Ethiek</meta:user-defined>
    <meta:user-defined meta:name="OVERHEIDop.versieInformatie"/>
  </office:meta>
</office:document-meta>
</file>