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1</text:p>
      <text:p text:style-name="ifm_p_font.roman_mt.3.76mm_ifm">Vragen van het lid <text:span text:style-name="ifm_span_font.bold_ifm">Oskam</text:span> (CDA) aan de staatssecretarissen van Veiligheid en Justitie en van Financiën over <text:span text:style-name="ifm_span_font.italic_ifm">de berichten «Gokbranche wil lagere belasting» en «Het Nederlandse model voor gokken op internet komt eraan»</text:span> (ingezonden 18 april 2013).</text:p>
      <text:p text:style-name="ifm_p_font.roman_mt.3.76mm_ifm">Mededeling van staatssecretaris <text:span text:style-name="ifm_span_font.bold_ifm">Teeven</text:span> (Veiligheid en Justitie), mede namens de staatssecretaris van Financiën (ontvangen 15 mei 2013).</text:p>
      <text:p text:style-name="ifm_p_mt.3.76mm_ifm">Vraag 1</text:p>
      <text:p text:style-name="ifm_p_ifm">Kent u de berichten «Gokbranche wil lagere belasting»<text:note text:id="ID-2013Z07937-d38e57" text:note-class="footnote"><text:note-citation text:label="1 ">1</text:note-citation><text:note-body><text:p text:style-name="ifm_p_font.normal_size.6.93pt_mt..5mm_indent.-0.1161in_mleft.0.1161in_ifm">NOS.nl, 15 april 2013</text:p></text:note-body></text:note> en «Het Nederlandse model voor gokken op internet komt eraan»?<text:note text:id="ID-2013Z07937-d38e66" text:note-class="footnote"><text:note-citation text:label="2 ">2</text:note-citation><text:note-body><text:p text:style-name="ifm_p_font.normal_size.6.93pt_mt..5mm_indent.-0.1161in_mleft.0.1161in_ifm">Financieele Dagblad, 17 april 2013</text:p></text:note-body></text:note></text:p>
      <text:p text:style-name="ifm_p_mt.3.76mm_ifm">Vraag 2</text:p>
      <text:p text:style-name="ifm_p_ifm">Deelt u de mening dat Nederland zich niet afhankelijk moet opstellen richting grote online gokbedrijven die alleen willen toetreden tot de Nederlandse markt op hun eigen voorwaarden, zoals een fors lager kansspelbelastingtarief, die zelf jarenlang illegaal op de Nederlandse markt opereren?</text:p>
      <text:p text:style-name="ifm_p_mt.3.76mm_ifm">Vraag 3</text:p>
      <text:p text:style-name="ifm_p_ifm">Wat vindt u van de uitspraken van Unibet dat de overheid geen «betuttelende» beperkingen aan gokbedrijven moet opleggen als het gaat om het tegengaan van gokverslaving?</text:p>
      <text:p text:style-name="ifm_p_mt.3.76mm_ifm">Vraag 4</text:p>
      <text:p text:style-name="ifm_p_ifm">Klopt het dat u een verlaagd tarief van 20 procent overweegt om daarmee aan de online gokbranche tegemoet te komen? Zo ja, waarom acht u twee aparte tarieven noodzakelijk en op basis van welke argumenten?</text:p>
      <text:p text:style-name="ifm_p_mt.3.76mm_ifm">Vraag 5</text:p>
      <text:p text:style-name="ifm_p_ifm">Hoe gaat u voorkomen dat partijen de Nederlandse kansspelbelasting kunnen ontduiken en illegaal blijven opereren vanuit kansspelbelastingparadijzen zoals Malta?</text:p>
      <text:h text:style-name="ifm_p_font.bold_mt.5.08mm_page.keep-with-next_ifm" text:outline-level="2">Mededeling</text:h>
      <text:p text:style-name="ifm_p_mt.4.23mm_ifm">Hierbij bericht ik u, mede namens de Staatssecretaris van Financiën, dat de schriftelijke vragen van het lid Oskam (CDA) over de berichten «Gokbranche wil lagere belasting» en «Het Nederlandse model voor gokken op internet komt eraan» (ingezonden 18 april 2013)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skam over de berichten ‘Gokbranche wil lagere belasting’ en ‘Het Nederlandse model voor gokken op internet komt eraan’</dc:title>
    <meta:user-defined meta:name="OVERHEIDop.ParlID/DC.identifier">ah-tk-20122013-2291</meta:user-defined>
    <meta:user-defined meta:name="OVERHEIDop.vraagnummer">2013Z07937</meta:user-defined>
    <meta:user-defined meta:name="OVERHEIDop.aanhangselNummer">2291</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F. Teeven</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Uitstel beantwoording vragen van het lid Oskam over de berichten ‘Gokbranche wil lagere belasting’ en ‘Het Nederlandse model voor gokken op internet komt eraan’</meta:user-defined>
    <meta:user-defined meta:name="DCTERMS.W3CDTF/DCTERMS.available">2013-05-30</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