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text:p>
      <text:p text:style-name="ifm_p_font.roman_mt.3.76mm_ifm">Vragen van het lid <text:span text:style-name="ifm_span_font.bold_ifm">Marcouch</text:span> (PvdA) aan de minister van Veiligheid en Justitie over <text:span text:style-name="ifm_span_font.italic_ifm">het bericht dat een VVD-raadslid te Noordwijk van mening is dat de politie medeverantwoordelijk is voor agressie tegen ambulancemedewerkers</text:span> (ingezonden 14 augustus 2012).</text:p>
      <text:p text:style-name="ifm_p_font.roman_mt.3.76mm_ifm">Antwoord van minister <text:span text:style-name="ifm_span_font.bold_ifm">Opstelten</text:span> (Veiligheid en Justitie) (ontvangen 8 oktober 2012) Zie ook Aanhangsel Handelingen, vergaderjaar 2011–2012, nr. 3386</text:p>
      <text:p text:style-name="ifm_p_mt.3.76mm_ifm">Vraag 1</text:p>
      <text:p text:style-name="ifm_p_ifm">Kent u het bericht «VVD-raadslid: politie Noordwijk was agressief»?<text:note text:id="n1" text:note-class="footnote"><text:note-citation text:label="1 ">1</text:note-citation><text:note-body><text:p text:style-name="ifm_p_font.normal_size.6.93pt_mt..5mm_indent.-0.1161in_mleft.0.1161in_ifm">
               www.telegraaf.nl, 13 augustus 2012</text:p></text:note-body></text:note> 
      </text:p>
      <text:p text:style-name="ifm_p_mt.3.76mm_ifm">Antwoord 1</text:p>
      <text:p text:style-name="ifm_p_ifm">Ja.</text:p>
      <text:p text:style-name="ifm_p_mt.3.76mm_ifm">Vraag 2</text:p>
      <text:p text:style-name="ifm_p_ifm">Kunt u de Kamer een feitenrelaas doen toekomen over deze rellen, in het bijzonder over het optreden van de politie daarbij?</text:p>
      <text:p text:style-name="ifm_p_mt.3.76mm_ifm">Antwoord 2</text:p>
      <text:p text:style-name="ifm_p_ifm">Ik heb hiervoor informatie opgevraagd bij de korpsbeheerder van het korps Hollands-Midden. Hij heeft mij het volgende gemeld over de gebeurtenissen in de nacht van zaterdag op zondag 12 augustus 2012 in Noordwijk.</text:p>
      <text:p text:style-name="ifm_p_ifm">Omstreeks 2:00 uur hebben agenten van politie Hollands-Midden iemand staande gehouden op de Grent. Vlak daarna vond ook een aanrijding plaats tussen een bromfiets en een voetganger. Omdat de bestuurder van de bromfiets niet aanspreekbaar was is om een ambulance gevraagd. Op het ongeval kwam veel uitgaanspubliek af, ook omdat de horecagelegenheden net op dat moment werden gesloten. Om voor het ambulancepersoneel een vrije werkruimte te creëren, heeft de politie getracht het slachtoffer af te schermen. Omdat zich toen inmiddels veel mensen daar verzameld hadden en er wat opstootjes tussen het uitgaanspubliek plaatsvonden, heeft de politie om extra agenten gevraagd. Uiteindelijk is het gelukt een vrije werkruimte voor de inmiddels gearriveerde ambulancemedewerkers te creëren. Zij zijn tijdens hun werk daardoor niet lastig gevallen of belaagd. Sommige mensen gedroegen zich echter agressief en wilden niet weg gaan. Toen er met flessen werd gegooid en er meerdere vechtpartijen tussen groepen uitgaanspubliek uitbraken heeft de politie enkele charges uitgevoerd. Hierna vertrokken de meeste mensen van de Grent en is de linie teruggetrokken. Hierop is het de rest van de nacht rustig gebleven op de Grent.</text:p>
      <text:p text:style-name="ifm_p_mt.3.76mm_ifm">Vraag 3</text:p>
      <text:p text:style-name="ifm_p_ifm">Deelt u de mening dat de politie medeverantwoordelijk voor de agressie was die zich tegen ambulancemedewerkers richtte? Zo ja, waarom deelt u die mening? Zo nee, deelt u dan de mening van het VVD-raadslid de wereld op zijn kop zet door te stellen dat de politie medeverantwoordelijk was?</text:p>
      <text:p text:style-name="ifm_p_mt.3.76mm_ifm">Antwoord 3</text:p>
      <text:p text:style-name="ifm_p_ifm">Ik deel die mening niet.</text:p>
      <text:p text:style-name="ifm_p_mt.3.76mm_ifm">Vraag 4</text:p>
      <text:p text:style-name="ifm_p_ifm">Deelt u de mening dat, mede gezien het aantal incidenten tegen ambulancemedewerkers, de bescherming van ambulancemedewerkers hoge prioriteit van de politie verdient? Zo ja, hoe oordeelt u in dat licht over het optreden van de politie ten tijde van het genoemde incident in Noordwijk? Zo nee, waarom niet?</text:p>
      <text:p text:style-name="ifm_p_mt.3.76mm_ifm">Antwoord 4</text:p>
      <text:p text:style-name="ifm_p_ifm">Het is ontoelaatbaar dat hulpverleners in hun werkzaamheden worden belaagd en belemmerd. De politie heeft in Noordwijk tot drie keer toe het publiek moeten vragen om ruimte te maken voor de hulpverleners. Hierdoor is het de politie gelukt een vrije werkruimte voor de hulpverleners te creëren. Zij zijn tijdens hun werk niet lastig gevallen of belaagd.</text:p>
      <text:p text:style-name="ifm_p_ifm">Het optreden van de politie is inmiddels in de lokale driehoek waar de verantwoordelijkheid ligt voor het handhaven van de openbare orde en veiligheid besproken.</text:p>
      <text:p text:style-name="ifm_p_mt.3.76mm_ifm">Vraag 5</text:p>
      <text:p text:style-name="ifm_p_ifm">Zijn er naar aanleiding van het optreden van de politie tijdens de genoemde rellen klachten tegen de politie ingediend?</text:p>
      <text:p text:style-name="ifm_p_mt.3.76mm_ifm">Antwoord 5</text:p>
      <text:p text:style-name="ifm_p_ifm">Er is bij de politie Hollands-Midden één klacht ingediend omtrent het politieoptreden op de Grent. Deze klacht wordt behandeld conform de klachten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Marcouch over het bericht dat een VVD-raadslid te Noordwijk van mening is dat de politie medeverantwoordelijk is voor agressie tegen ambulancemedewerkers</dc:title>
    <meta:user-defined meta:name="OVERHEIDop.ParlID/DC.identifier">ah-tk-20122013-229</meta:user-defined>
    <meta:user-defined meta:name="OVERHEIDop.vraagnummer">2012Z15065</meta:user-defined>
    <meta:user-defined meta:name="OVERHEIDop.aanhangselNummer">229</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08</meta:user-defined>
    <meta:user-defined meta:name="OVERHEID.StatenGeneraal/DC.creator">Tweede Kamer der Staten-Generaal</meta:user-defined>
    <dc:language>nl</dc:language>
    <meta:user-defined meta:name="DCTERMS.alternative"/>
    <meta:user-defined meta:name="DC.title">Antwoord vragen Marcouch over het bericht dat een VVD-raadslid te Noordwijk van mening is dat de politie medeverantwoordelijk is voor agressie tegen ambulancemedewerkers</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8</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