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1</text:p>
      <text:p text:style-name="ifm_p_font.roman_mt.3.76mm_ifm">Vragen van de leden <text:span text:style-name="ifm_span_font.bold_ifm">Azmani</text:span> en <text:span text:style-name="ifm_span_font.bold_ifm">Dijkhoff</text:span> (beiden VVD) aan de staatssecretaris van Veiligheid en Justitie over <text:span text:style-name="ifm_span_font.italic_ifm">het bericht «Criminele Roma-families zetten eigen kinderen in»</text:span> (ingezonden 19 maart 2013).</text:p>
      <text:p text:style-name="ifm_p_font.roman_mt.3.76mm_ifm">Antwoord van minister <text:span text:style-name="ifm_span_font.bold_ifm">Opstelten</text:span> (Veiligheid en Justitie), mede namens de minister van Binnenlandse Zaken en Koninkrijksrelatie (ontvangen 14 mei 2013). Zie ook Aanhangsel Handelingen, vergaderjaar 2012–2013, nr. 1953.</text:p>
      <text:p text:style-name="ifm_p_mt.3.76mm_ifm">Vraag 1</text:p>
      <text:p text:style-name="ifm_p_ifm">Bent u bekend met het bericht «Criminele Roma-families zetten eigen kinderen in»?<text:note text:id="ID-2013Z05445-d38e60" text:note-class="footnote"><text:note-citation text:label="1 ">1</text:note-citation><text:note-body><text:p text:style-name="ifm_p_font.normal_size.6.93pt_mt..5mm_indent.-0.1161in_mleft.0.1161in_ifm">http://www.rtl.nl/components/actueel/rtlnieuws/2013/03_maart/13/binnenland/Criminele_Romafamilies_zetten_eigen_kinderen_in</text:p></text:note-body></text:note></text:p>
      <text:p text:style-name="ifm_p_mt.3.76mm_ifm">Antwoord 1</text:p>
      <text:p text:style-name="ifm_p_ifm">Ja.</text:p>
      <text:p text:style-name="ifm_p_mt.3.76mm_ifm">Vraag 2</text:p>
      <text:p text:style-name="ifm_p_ifm">Is het waar dat Roma-kinderen worden ingezet bij criminele activiteiten, zo ja, om welke activiteiten gaat het en om welke aantallen kinderen?</text:p>
      <text:p text:style-name="ifm_p_mt.3.76mm_ifm">Antwoord 2</text:p>
      <text:p text:style-name="ifm_p_ifm">Uit onderzoek dat de Politieacademie in mijn opdracht verrichtte blijkt dat inderdaad het geval te zijn. Al vanaf jonge leeftijd blijken zowel jongens als meisjes betrokken bij het plegen van vermogensdelicten, zoals winkeldiefstal, zakkenrollerij en woninginbraken. Daarnaast is van (personen uit) deze gezinnen bekend dat zij zich bezighouden met bedrijfsinbraken, oplichting, fraude, afpersing en babbeltrucs aan de deur of bij pinautomaten. Binnen sommige families worden kinderen door familieleden van jongs af aan systematisch opgeleid in verschillende vormen van vermogenscriminaliteit. Deze kinderen vormen daarmee een belangrijke inkomstenbron. Daar komt een andere zorgwekkend aspect bij: de terugbetaling van de bruidsschat door meisjes die zijn uitgehuwelijkt. De bedragen zijn dermate hoog, dat deze meisjes zich gedwongen zien om dit via crimineel gewin terug te betalen. Ik heb geen inzicht in de aantallen en schaal waarop dit gebeurt.</text:p>
      <text:p text:style-name="ifm_p_mt.3.76mm_ifm">Vraag 3</text:p>
      <text:p text:style-name="ifm_p_ifm">Kunt u de waarde aangeven van het geld en van de goederen die worden ontvreemd met de inzet van deze kinderen bij strafbare feiten?</text:p>
      <text:p text:style-name="ifm_p_mt.3.76mm_ifm">Antwoord 3</text:p>
      <text:p text:style-name="ifm_p_ifm">Nee, ik heb daar geen inzicht in.</text:p>
      <text:p text:style-name="ifm_p_mt.3.76mm_ifm">Vraag 4</text:p>
      <text:p text:style-name="ifm_p_ifm">Wat is de consequentie van het betrekken van deze kinderen bij strafbare feiten voor de slagingskans van de strafvervolging van de ouders? Is het waar dat deze kinderen kort na de aanhouding weer moeten worden vrijgelaten? In hoeverre bemoeilijkt dit de bewijsgaring?</text:p>
      <text:p text:style-name="ifm_p_mt.3.76mm_ifm">Antwoord 4</text:p>
      <text:p text:style-name="ifm_p_ifm">Ik verwijs hiervoor naar het antwoord op vraag 4 van de leden Marcouch en Oosenbrug (beiden PvdA) over de inzet door hun ouders van minderjarige kinderen voor het plegen van misdrijven (Aanhangsel Handelingen, vergaderjaar 2012–2013, nr. 2280).</text:p>
      <text:p text:style-name="ifm_p_mt.3.76mm_ifm">Vraag 5</text:p>
      <text:p text:style-name="ifm_p_ifm">Deelt u de mening dat criminaliteit te allen tijde hard dient te worden aangepakt en bestraft en dat winsten uit criminaliteit moeten worden ontnomen en dat het niet zo kan zijn dat de inzet van kinderen bij strafbare feiten de vervolging van hun ouders en/of de ontneming van het wederrechtelijk verkregen voordeel bemoeilijkt?</text:p>
      <text:p text:style-name="ifm_p_mt.3.76mm_ifm">Antwoord 5</text:p>
      <text:p text:style-name="ifm_p_ifm">Ja.</text:p>
      <text:p text:style-name="ifm_p_mt.3.76mm_ifm">Vraag 6</text:p>
      <text:p text:style-name="ifm_p_ifm">Welke maatregelen acht u nodig om de strafvervolging en/of de ontneming van wederrechtelijk verkregen voordeel in dit soort zaken te vergemakkelijken? Acht u deze maatregelen vanuit juridisch oogpunt haalbaar?</text:p>
      <text:p text:style-name="ifm_p_mt.3.76mm_ifm">Antwoord 6</text:p>
      <text:p text:style-name="ifm_p_ifm">Voor de mogelijkheden om ouders te vervolgen die hun kinderen opdracht hebben gegeven om strafbare feiten te plegen verwijs ik naar mijn antwoord op vraag 4 van de leden Marcouch en Oosenbrug (Aanhangsel Handelingen, vergaderjaar 2012–2013, nr. 2280). Er zijn geen bijzondere moeilijkheden bij het ontnemen van wederrechtelijk verkregen voordeel in dergelijke zaken. Als de wederrechtelijk verkregen goederen in beeld zijn gebracht dan kunnen deze ook indien ze bij de ouders berusten worden ontnomen.</text:p>
      <text:p text:style-name="ifm_p_mt.3.76mm_ifm">Vraag 7</text:p>
      <text:p text:style-name="ifm_p_ifm">Is het waar dat het toezicht vanuit Nederland op deze Roma-kinderen niet effectief kan plaatsvinden, omdat de ouders van deze kinderen de kinderen uitschrijven uit de Gemeentelijke Basisadministratie en hen in het buitenland inschrijven? Zo ja, waar is een wijziging van regelgeving noodzakelijk?</text:p>
      <text:p text:style-name="ifm_p_mt.3.76mm_ifm">Antwoord 7</text:p>
      <text:p text:style-name="ifm_p_ifm">Als kinderen bij de GBA zijn uitgeschreven maar feitelijk nog wel in Nederland wonen dan wordt de hulpverlening hierdoor inderdaad bemoeilijkt. Voor het uitschrijven van kinderen uit het GBA en een eventuele aanpassing van de wetgeving hierover verwijs ik naar het antwoord op vragen 7, 8 en 9 van de leden Marcouch en Oosenbrug (beiden PvdA) over de inzet door hun ouders van minderjarige kinderen voor het plegen van misdrijven (Aanhangsel Handelingen, vergaderjaar 2012–2013, nr. 2280).</text:p>
      <text:p text:style-name="ifm_p_mt.3.76mm_ifm">Vraag 8</text:p>
      <text:p text:style-name="ifm_p_ifm">Is het waar dat het mogelijk is kinderen in het GBA in te schrijven die niet daadwerkelijk bestaan? Hoeveel geld wordt hiermee ten onrechte aan kinderbijslag en andere toeslagen uitgekeerd? Ziet u nog mogelijkheden die bedragen te verhalen op de ouders?</text:p>
      <text:p text:style-name="ifm_p_mt.3.76mm_ifm">Antwoord 8</text:p>
      <text:p text:style-name="ifm_p_ifm">Het is voorgekomen dat er kinderen worden aangegeven bij de ambtenaar burgerlijke stand die niet bleken te bestaan. Waar deze gevallen zijn gesignaleerd zijn zij rechtgezet bij de burgerlijke stand en bij de GBA. De FIOD is ingeschakeld in verband met onterecht uitgekeerde kinderbijslag en andere toeslagen. Ik heb geen inzicht in de vraag hoeveel geld hiermee ten onrechte is uitgekeerd. Anders dan in de rapportage over Nieuwegein gesteld wordt, is het overigens volgens de wet op de burgerlijke stand verplicht om een verklaring van een arts of verloskundige te vragen bij het erkennen van een ongeboren vrucht of het opmaken van een geboorte akte. In de circulaire zal ik dit ook nogmaals onder de aandacht brengen van gemeenten.</text:p>
      <text:p text:style-name="ifm_p_mt.3.76mm_ifm">Vraag 9, 10</text:p>
      <text:p text:style-name="ifm_p_ifm">Deelt u de mening dat het niet zo kan zijn dat Nederlandse regelgeving de inzet van kinderen bij criminele activiteiten faciliteert, althans ertoe bijdraagt dat deze kinderen niet tegen hun ouders kunnen worden beschermd, en dat de regelgeving desnoods moet worden aangepakt teneinde dit soort activiteiten te bestrijden?</text:p>
      <text:p text:style-name="ifm_p_ifm">Welke maatregelen gaat u nemen naar aanleiding van dit nieuwsbericht en/of deze vragen?</text:p>
      <text:p text:style-name="ifm_p_mt.3.76mm_ifm">Antwoord 9, 10</text:p>
      <text:p text:style-name="ifm_p_ifm">Uiteraard moet onze wetgeving het mogelijk maken om kinderen tegen kwaadwillende ouders te beschermen en crimineel gedag aan te pakken. Het in antwoord op vraag 2 genoemde rapport, dat de Politieacademie in mijn opdracht heeft opgesteld, bevat veel kennis en aanbevelingen om de problemen met Roma-families aan te pakken. In een gezamenlijk programma met mijn collega van Sociale Zaken en Werkgelegenheid gaan wij deze aanbevelingen omzetten in maatregelen. In antwoord op een verzoek van uw Vaste Kamercommissie voor Sociale Zaken en Werkgelegenheid van 21 maart 2013<text:note text:id="ID-2281-d38e172" text:note-class="footnote"><text:note-citation text:label="2 ">2</text:note-citation><text:note-body><text:p text:style-name="ifm_p_font.normal_size.6.93pt_mt..5mm_indent.-0.1161in_mleft.0.1161in_ifm">Kenmerk: 2013Z05358/2013D11909.</text:p></text:note-body></text:note> zal uw Kamer meer uitgebreid over dit programma geïnformeerd worden.</text:p>
      <text:p text:style-name="ifm_p_mt.3.76mm_ifm">Vraag 11</text:p>
      <text:p text:style-name="ifm_p_ifm">Is het bekend of deze ouders in het bezit zijn van een Nederlandse nationaliteit of die van een andere EU lidstaat? Welke lidstaten zijn dit en om hoeveel personen gaat het?</text:p>
      <text:p text:style-name="ifm_p_mt.3.76mm_ifm">Antwoord 11</text:p>
      <text:p text:style-name="ifm_p_ifm">Dat is mij niet bekend.</text:p>
      <text:p text:style-name="ifm_p_mt.3.76mm_ifm">Vraag 12</text:p>
      <text:p text:style-name="ifm_p_ifm">Wat zijn de mogelijkheden deze personen tot ongewenst vreemdeling te verklaren en/of een inreisverbod te geven? Gaat u van deze mogelijkheden gebruik maken?</text:p>
      <text:p text:style-name="ifm_p_mt.3.76mm_ifm">Antwoord 12</text:p>
      <text:p text:style-name="ifm_p_ifm">Voor vreemdelingen geldt dat na een onherroepelijke veroordeling voor een misdrijf aan de hand van een glijdende schaal wordt getoetst of het verblijfsrecht kan worden beëindigd. De glijdende schaal legt een verband tussen de duur van het rechtmatig verblijf in Nederland en de opgelegde straf: hoe langer het rechtmatig verblijf in Nederland heeft geduurd, hoe hoger de opgelegde straf moet zijn om tot verblijfsbeëindiging over te gaan. Nadat het rechtmatig verblijf is beëindigd krijgt de vreemdeling een inreisverbod of wordt hij ongewenst verklaard, waarna hij uit Nederland wordt verwijderd. Overigens geldt voor veel Roma dat zij de Nederlandse nationaliteit of die van een andere EU-lidstaat hebben, waarmee het voorgaande niet op hen van toepass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Azmani en Dijkhoff over het bericht ‘Criminele Roma-families zetten eigen kinderen in’</dc:title>
    <meta:user-defined meta:name="OVERHEIDop.ParlID/DC.identifier">ah-tk-20122013-2281</meta:user-defined>
    <meta:user-defined meta:name="OVERHEIDop.vraagnummer">2013Z05445</meta:user-defined>
    <meta:user-defined meta:name="OVERHEIDop.aanhangselNummer">2281</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indiener">M. Azmani</meta:user-defined>
    <meta:user-defined meta:name="OVERHEIDop.ontvanger">I.W. Opstelten</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op vragen Azmani en Dijkhoff over het bericht ‘Criminele Roma-families zetten eigen kinderen in’</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