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mm" text:anchor-type="page" text:anchor-page-number="1">
        <draw:text-box fo:min-height="0.2in">
          <text:p text:style-name="frillblok">ah-tk-20122013-2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text:p>
      <text:p text:style-name="ifm_p_font.roman_mt.3.76mm_ifm">Vragen van het lid Koşer Kaya (D66) aan de minister van Sociale Zaken en Werkgelegenheid over <text:span text:style-name="ifm_span_font.italic_ifm">het beperkte aantal re-integratietrajecten voor 45-plussers</text:span> (ingezonden 31 augustus 2012).</text:p>
      <text:p text:style-name="ifm_p_font.roman_mt.3.76mm_ifm">Antwoord van staatssecretaris <text:span text:style-name="ifm_span_font.bold_ifm">De Krom</text:span> (Sociale Zaken en Werkgelegenheid) (ontvangen 8 oktober 2012).</text:p>
      <text:p text:style-name="ifm_p_mt.3.76mm_ifm">Vraag 1</text:p>
      <text:p text:style-name="ifm_p_ifm">Wat is uw reactie op de publicatie van het Centraal Bureau voor de Statistiek (CBS) getiteld «Merendeel re-integratie voor mensen jonger dan 45 jaar»?<text:note text:id="ID-2012Z15495-d36e54" text:note-class="footnote"><text:note-citation text:label="1 ">1</text:note-citation><text:note-body><text:p text:style-name="ifm_p_font.normal_size.6.93pt_mt..5mm_indent.-0.1161in_mleft.0.1161in_ifm">CBS Webmagazine, 27 augustus 2012, http://www.cbs.nl/nl-NL/menu/themas/arbeid-sociale-zekerheid/publicaties/artikelen/archief/2012/2012–3671-wm.htm
            </text:p></text:note-body></text:note>
      </text:p>
      <text:p text:style-name="ifm_p_mt.3.76mm_ifm">Antwoord 1</text:p>
      <text:p text:style-name="ifm_p_ifm">Het is een interessant artikel.</text:p>
      <text:p text:style-name="ifm_p_ifm">Het UWV en gemeenten zijn verantwoordelijk voor de uitvoering van het re-integratiebeleid; door hen wordt besloten welk instrument voor wie wordt ingezet.</text:p>
      <text:p text:style-name="ifm_p_mt.3.76mm_ifm">Vraag 2</text:p>
      <text:p text:style-name="ifm_p_ifm">Wat is er bekend van de (netto-)effectiviteit van re-integratie gedifferentieerd naar verschillende leeftijdsgroepen? Met andere woorden, werkt re-integratie beter bij jongeren of bij ouderen?</text:p>
      <text:p text:style-name="ifm_p_mt.3.76mm_ifm">Antwoord 2</text:p>
      <text:p text:style-name="ifm_p_ifm">De effectiviteit is afhankelijk van veel factoren. Recent heb ik uw Kamer een brief doen toekomen met feiten en inzichten op dit vlak<text:note text:id="ID-228-d36e57" text:note-class="footnote"><text:note-citation text:label="2 ">2</text:note-citation><text:note-body><text:p text:style-name="ifm_p_font.normal_size.6.93pt_mt..5mm_indent.-0.1161in_mleft.0.1161in_ifm"> Kamerstukken II, 2011/2012, 28 719, nr. 79.</text:p></text:note-body></text:note>. In de literatuur worden geen verschillen gevonden wat betreft de netto effectiviteit van re-integratie gedifferentieerd naar leeftijd (zie de overzichtsstudie van Card, Kluve en Weber, «Active labour market policy evaluations: A meta-analysis», <text:span text:style-name="ifm_span_font.italic_ifm">The Economic Journal</text:span>, 2010, pp. 452–477).</text:p>
      <text:p text:style-name="ifm_p_mt.3.76mm_ifm">Vraag 3</text:p>
      <text:p text:style-name="ifm_p_ifm">Zijn er ook cijfers bekend over de inzet van re-integratie naar leeftijdscategorieën voor de Wajong en de WW? Zo ja, kunt u deze cijfers duiden?</text:p>
      <text:p text:style-name="ifm_p_mt.3.76mm_ifm">Antwoord 3</text:p>
      <text:p text:style-name="ifm_p_ifm">Vanaf 2012 worden door het UWV geen re-integratietrajecten meer ingezet voor mensen in de WW. Het UWV biedt WW-gerechtigden wel ondersteuning bij het vinden van werk. De nadruk daarbij ligt op digitale dienstverlening. Voor een deel van de WW-werkzoekenden is ook intensieve face-to-face dienstverlening beschikbaar.</text:p>
      <text:p text:style-name="ifm_p_ifm">Ten aanzien van de Wajong blijkt uit de eerste Wajongmonitor<text:note text:id="ID-228-d36e77" text:note-class="footnote"><text:note-citation text:label="3 ">3</text:note-citation><text:note-body><text:p text:style-name="ifm_p_font.normal_size.6.93pt_mt..5mm_indent.-0.1161in_mleft.0.1161in_ifm"> Kamerstukken II, 2010/2010, 29 817, 57. Ander onderzoek bevestigt dit beeld wat betreft de inzet van de jobcoach, zie Kamerstukken II, 2008/2009, 31 224, nr. 24, bijlage evaluatie jobcoach, pagina 25.</text:p></text:note-body></text:note> dat de inzet van re-integratietrajecten bij de jongere leeftijdsgroepen is geconcentreerd. Bij oudere Wajongers (vanaf 35 jaar) wordt relatief weinig een traject ingezet (circa 10%).</text:p>
      <text:p text:style-name="ifm_p_ifm">Met de introductie van de nieuwe Wajong in 2010 is de Wajong werkregeling tot stand gekomen. Hierbij ligt de focus op het ondersteunen van, investeren in en ontwikkelen van Wajongers, met name in de periode tot 27 jaar. In de nieuwe Wajong staat de oriëntatie op werk en arbeidsondersteuning centraal,daar waar de oude Wajong vooral een uitkeringsregeling is.</text:p>
      <text:p text:style-name="ifm_p_mt.3.76mm_ifm">Vraag 4</text:p>
      <text:p text:style-name="ifm_p_ifm">Is het waar dat slechts 9 procent van de 55-plussers die actief op zoek is naar werk, ook daadwerkelijk een baan vindt?<text:note text:id="ID-2012Z15495-d36e80" text:note-class="footnote"><text:note-citation text:label="4 ">4</text:note-citation><text:note-body><text:p text:style-name="ifm_p_font.normal_size.6.93pt_mt..5mm_indent.-0.1161in_mleft.0.1161in_ifm">RWI (2011), «G(oud)! Kansen creëren voor werkloze ouderen»</text:p></text:note-body></text:note> Bevestigt dit cijfer volgens u dat de arbeidsmarkt voor ouderen slecht functioneert?</text:p>
      <text:p text:style-name="ifm_p_mt.3.76mm_ifm">Antwoord 4</text:p>
      <text:p text:style-name="ifm_p_ifm">Het is juist dat de arbeidsmarktpositie van ouderen aandacht vraagt. Om de arbeidsdeelname van ouderen te bevorderen zijn door het kabinet maatregelen voorgesteld, zoals het beleid inzake duurzame inzetbaarheid, de invoering van een mobiliteitsbonus ouderen en de hoofdlijnennotitie aanpassing ontslagrecht en WW.</text:p>
      <text:p text:style-name="ifm_p_mt.3.76mm_ifm">Vraag 5</text:p>
      <text:p text:style-name="ifm_p_ifm">Deelt u de mening dat het belangrijk is om re-integratie gericht in te zetten voor mensen met afstand tot de arbeidsmarkt? Is het in dat kader niet logisch als daar veel 45-plussers tussen zitten, omdat juist zij grote moeite hebben bij het vinden van een baan? Hoe beoordeelt u in dat licht het feit dat 45-plussers in de praktijk juist relatief weinig re-integratietrajecten krijgen?</text:p>
      <text:p text:style-name="ifm_p_mt.3.76mm_ifm">Antwoord 5</text:p>
      <text:p text:style-name="ifm_p_ifm">Onderzoekt toont dat het het meest effectief is om re-integratie gericht in te zetten voor mensen met een grotere afstand tot de arbeidsmarkt. Re-integratie is daarbij niet de enige manier om de arbeidsdeelname te bevorderen. Zoals eerder opgemerkt zijn bijvoorbeeld ook het beleid gericht op duurzame inzetbaarheid en een betere werking van de arbeidsmarkt van belang, ook voor 45-plussers. Het aantal trajecten voor bijstandsontvangers geeft niet het volledige beeld, omdat voor de oudste leeftijdsgroepen ook andere instrumenten zijn ingezet.</text:p>
      <text:p text:style-name="ifm_p_mt.3.76mm_ifm">Vraag 6</text:p>
      <text:p text:style-name="ifm_p_ifm">Is het waar dat veel langdurig werkloze 50-plussers niet met de meest moderne middelen naar een baan zoeken?<text:note text:id="ID-2012Z15495-d36e101" text:note-class="footnote"><text:note-citation text:label="5 ">5</text:note-citation><text:note-body><text:p text:style-name="ifm_p_font.normal_size.6.93pt_mt..5mm_indent.-0.1161in_mleft.0.1161in_ifm">Intelligence Group (2012), «Arbeidsmarkt Gedragsonderzoek»</text:p></text:note-body></text:note> Denkt u ook dat zij hierdoor veel vacatures missen? In hoeverre kan re-integratie dit knelpunt verminderen?</text:p>
      <text:p text:style-name="ifm_p_mt.3.76mm_ifm">Antwoord 6</text:p>
      <text:p text:style-name="ifm_p_ifm">Het gaat niet zozeer om het al of niet gebruiken van moderne middelen, maar om het benutten van de goede middelen. Werkgevers maken bij voorbeeld veel gebruik van de kanalen van uitzendbedrijven. Uit een recent Astri onderzoek komt naar voren dat de zoekkanalen van veel uitkeringsontvangers niet overeenstemmen met de wijze waarop werkgevers hun vacatures kenbaar maken. Hierdoor missen uitkeringsontvangers vacatures. In mijn brief van 16 augustus 2012 aan uw Kamer, ben ik hierop uitvoerig ingegaan.<text:note text:id="ID-228-d36e105" text:note-class="footnote"><text:note-citation text:label="6 ">6</text:note-citation><text:note-body><text:p text:style-name="ifm_p_font.normal_size.6.93pt_mt..5mm_indent.-0.1161in_mleft.0.1161in_ifm"> Naar aanleiding van het onderzoek over aansluiting vraag en aanbod laaggeschoold werk.</text:p></text:note-body></text:note>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Koser Kaya over het beperkte aantal re-integratietrajecten voor 45-plussers</dc:title>
    <meta:user-defined meta:name="OVERHEIDop.ParlID/DC.identifier">ah-tk-20122013-228</meta:user-defined>
    <meta:user-defined meta:name="OVERHEIDop.vraagnummer">2012Z15495</meta:user-defined>
    <meta:user-defined meta:name="OVERHEIDop.aanhangselNummer">228</meta:user-defined>
    <meta:user-defined meta:name="OVERHEIDop.AanhangselTypen/DC.type">Antwoord</meta:user-defined>
    <meta:user-defined meta:name="OVERHEIDop.Parlementair/DC.type">Aanhangsel van de Handelingen</meta:user-defined>
    <meta:user-defined meta:name="OVERHEIDop.indiener">F. Koser Kaya</meta:user-defined>
    <meta:user-defined meta:name="OVERHEIDop.ontvanger">P. de Krom</meta:user-defined>
    <meta:user-defined meta:name="OVERHEIDop.vergaderjaar">2012-2013</meta:user-defined>
    <meta:user-defined meta:name="DCTERMS.W3CDTF/OVERHEIDop.datumOntvangst">2012-10-09</meta:user-defined>
    <meta:user-defined meta:name="OVERHEID.StatenGeneraal/DC.creator">Tweede Kamer der Staten-Generaal</meta:user-defined>
    <dc:language>nl</dc:language>
    <meta:user-defined meta:name="DCTERMS.alternative"/>
    <meta:user-defined meta:name="DC.title">Antwoord vragen Koser Kaya over het beperkte aantal re-integratietrajecten voor 45-plussers</meta:user-defined>
    <meta:user-defined meta:name="DCTERMS.W3CDTF/DCTERMS.available">2012-10-09</meta:user-defined>
    <meta:user-defined meta:name="OVERHEIDop.publicationName">Kamervragen (Aanhangsel)</meta:user-defined>
    <meta:user-defined meta:name="OVERHEID.Organisatietype/OVERHEID.organisationType">staten generaal</meta:user-defined>
    <meta:user-defined meta:name="DCTERMS.W3CDTF/DCTERMS.issued">2012-10-09</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