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2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9</text:p>
      <text:p text:style-name="ifm_p_font.roman_mt.3.76mm_ifm">Vragen van het lid <text:span text:style-name="ifm_span_font.bold_ifm">Paulus Jansen</text:span> (SP) aan de minister voor Wonen en Rijksdienst en de staatssecretaris van Financiën over <text:span text:style-name="ifm_span_font.italic_ifm">gebreken bij het verstrekken van inkomensgegevens door de Belastingdienst</text:span> (ingezonden 22 april 2013).</text:p>
      <text:p text:style-name="ifm_p_font.roman_mt.3.76mm_ifm">Antwoord van minister <text:span text:style-name="ifm_span_font.bold_ifm">Blok</text:span> (Wonen en Rijksdienst) mede namens de staatssecretaris van Financiën (ontvangen 15 mei 2013)</text:p>
      <text:p text:style-name="ifm_p_mt.3.76mm_ifm">Vraag 1</text:p>
      <text:p text:style-name="ifm_p_ifm">Is het waar dat er op 11 april jl. een storing<text:note text:id="ID-2013Z08171-d38e57" text:note-class="footnote"><text:note-citation text:label="1 ">1</text:note-citation><text:note-body><text:p text:style-name="ifm_p_font.normal_size.6.93pt_mt..5mm_indent.-0.1161in_mleft.0.1161in_ifm">Geanonimiseerde casus bijgevoegd.</text:p></text:note-body></text:note> is opgetreden in het informatiesysteem van de Belastingdienst, waarmee verhuurders de verzamelinkomens van hun huurders kunnen opvragen ten behoeve van de inkomensafhankelijke huurverhoging?</text:p>
      <text:p text:style-name="ifm_p_mt.3.76mm_ifm">Antwoord 1</text:p>
      <text:p text:style-name="ifm_p_ifm">Op 11 april is er inderdaad een storing geweest. Bij het uploaden van nieuwe bestanden is er in de versleuteling iets misgegaan. De oorzaak van deze storing werd op vrijdag de 12e ontdekt en hersteld.</text:p>
      <text:p text:style-name="ifm_p_mt.3.76mm_ifm">Vraag 2</text:p>
      <text:p text:style-name="ifm_p_ifm">Zo ja,</text:p>
      <text:p text:style-name="ifm_p_ifm">zijn alle verhuurders die op deze datum informatie hebben opgevraagd actief geïnformeerd dat de betreffende dataset onbetrouwbaar is en opnieuw aangevraagd moet worden?</text:p>
      <text:p text:style-name="ifm_p_ifm">zijn er vaker storingen opgetreden in dit informatiesysteem?</text:p>
      <text:p text:style-name="ifm_p_ifm">op welke wijze wordt de kwaliteit van de verstrekte data gecontroleerd?</text:p>
      <text:p text:style-name="ifm_p_ifm">gaat de Belastingdienst de verhuurders die foutieve gegevens ontvangen hebben en daardoor schade lijden (in de vorm van gederfde huur, extra administratieve lasten, extra bezwaarschriftprocedures) schadeloos stellen en kunt u uw antwoord motiveren?</text:p>
      <text:p text:style-name="ifm_p_ifm">hoeveel verhuurders hebben inmiddels een financiële claim bij het Rijk neergelegd wegens het in gebreke blijven van het aanleveren van de adequate inkomensgegevens ten behoeve van de inkomensafhankelijke huurverhogingen?</text:p>
      <text:p text:style-name="ifm_p_mt.3.76mm_ifm">Antwoord 2</text:p>
      <text:p text:style-name="ifm_p_ifm">Ad a.</text:p>
      <text:p text:style-name="ifm_p_ifm">Een aantal verhuurders die op 11 april vragen hadden gesteld over het grote aantal gevallen van «eigenaar onbekend», is – nadat de storing was gedetecteerd – geadviseerd opnieuw een uitvraging te doen op het nieuwe bestand. Deze verhuurders meldden op vrijdag de 12<text:span text:style-name="ifm_span_font.superscript_ifm">e</text:span> dat er, ondanks het nieuwe bestand, nog steeds sprake was van veel uitval. Hierop is toen direct opnieuw actie ondernomen om de onvolkomenheid te herstellen. De website is voor deze herstelactie op 12 april tussen 11.00 en 13.00 uur uit de lucht geweest.</text:p>
      <text:p text:style-name="ifm_p_ifm">Het is niet duidelijk of het voorbeeld van de vragensteller betrekking heeft op genoemde storing. Het kan zijn dat in dit specifieke geval sprake is geweest van een recent aangeleverd nieuw WOZ-bestand dat incompleet was. Het geval kan niet worden uitgezocht, omdat niet duidelijk is om welke verhuurder het gaat. In een dergelijk geval verleent het contactenter van de Belastingdienst hulp om de juiste gegevens alsnog te krijgen.</text:p>
      <text:p text:style-name="ifm_p_ifm">Ad b.</text:p>
      <text:p text:style-name="ifm_p_ifm">Op 28 maart is een kleine storing hersteld. Bij adressen met een huisnummertoevoeging kon het zijn dat deze huisnummertoevoeging niet was vermeld op het PDF-formulier. Dit is duidelijk aangegeven op de toegangspagina van het aanleverportaal. Verhuurders die met deze omissie werden geconfronteerd kregen de suggestie om de desbetreffende verklaringen opnieuw op te vragen.</text:p>
      <text:p text:style-name="ifm_p_ifm">Ad c.</text:p>
      <text:p text:style-name="ifm_p_ifm">De Belastingdienst heeft in de database die verhuurders raadplegen alle gegevens opgenomen die nodig zijn voor de inkomensverklaring (2,9 miljoen woningen). Deze gegevens komen uit de WOZ-bestanden (woninggegevens), de Gemeentelijke Basisadministratie (adresgegevens bewoners) en de Basisregistratie Inkomen (inkomensgegevens bewoners). Het is niet nodig die gegevens nog eens te controleren, aangezien ze uit basisadministraties worden gehaald.</text:p>
      <text:p text:style-name="ifm_p_ifm">Ad d.</text:p>
      <text:p text:style-name="ifm_p_ifm">Als er sprake is van inhoudelijk onjuiste gegevens kan dat worden gecorrigeerd met behulp van het contactcenter van de Belastingdienst. Er zijn mij geen gevallen bekend van huurders die te maken hebben met onjuiste gegevens waarvoor correctie niet mogelijk is gebleken.</text:p>
      <text:p text:style-name="ifm_p_ifm">Ad e.</text:p>
      <text:p text:style-name="ifm_p_ifm">Tot nu toe hebben vijf verhuurders de staat aansprakelijk gesteld voor het feit dat zij niet de gewenste informatie hebben gekregen. Deze aansprakelijkstellingen hebben geen betrekking op de gebeurtenis van 11 april, maar op het feit dat de desbetreffende verhuurders geen of naar hun oordeel onvoldoende verklaringen hebben ontvangen en de staat daarvoor aansprakelijk stellen. Deze aansprakelijkstellingen zullen worden beoordeeld en afgehandeld.</text:p>
      <text:p text:style-name="ifm_p_mt.3.76mm_ifm">Vraag 3</text:p>
      <text:p text:style-name="ifm_p_ifm">Voor hoeveel huurders zijn inmiddels gegevens over het verzamelinkomen verstrekt? Voor hoeveel huurders is dit meer dan eens gebeurd, omdat de verstrekte data in eerste instantie onder de maat waren?</text:p>
      <text:p text:style-name="ifm_p_mt.3.76mm_ifm">Antwoord 3</text:p>
      <text:p text:style-name="ifm_p_ifm">In mijn brief van 23 april jl. over de inkomensafhankelijke huurverhoging heb ik aangegeven hoeveel inkomensverklaringen zijn afgegeven. Het is niet na te gaan in hoeveel gevallen in eerste instantie een niet bruikbare verklaring is afgegeven.</text:p>
      <text:p text:style-name="ifm_p_mt.3.76mm_ifm">Vraag 4</text:p>
      <text:p text:style-name="ifm_p_ifm">Hoeveel huurders, waarvan de inkomensgegevens zijn verstrekt, hebben een verzamelinkomen lager dan € 33.614, een verzamelinkomen tussen € 33.614 en € 43.000 en een verzamelinkomen hoger dan € 43.000? Van hoeveel huurders waarvan de inkomensgegevens zijn verstrekt is het adres en/of inkomen onbekend?</text:p>
      <text:p text:style-name="ifm_p_mt.3.76mm_ifm">Antwoord 4</text:p>
      <text:p text:style-name="ifm_p_ifm">Voor het antwoord op deze vraag verwijs ik naar genoemde brief (Kamerstuk II 27 926, nr. 198) van 23 april jl.</text:p>
      <text:p text:style-name="ifm_p_mt.3.76mm_ifm">Vraag 5</text:p>
      <text:p text:style-name="ifm_p_ifm">Hoe zijn de huishoudens met een verzamelinkomen hoger dan € 33.614 verdeeld over de volgende categorieën: eenverdiener, tweeverdiener en meerverdiener?</text:p>
      <text:p text:style-name="ifm_p_mt.3.76mm_ifm">Antwoord 5</text:p>
      <text:p text:style-name="ifm_p_ifm">Deze informatie wordt niet apart bijgehouden. De inkomensafhankelijke huurverhoging is gebaseerd op het huishoudinkomen. Om redenen van privacy wordt alleen de hiervoor noodzakelijke informatie gegenereerd.</text:p>
      <text:p text:style-name="ifm_p_mt.3.76mm_ifm">Vraag 6</text:p>
      <text:p text:style-name="ifm_p_ifm">Wat is uw analyse van de oorzaak/oorzaken van de meldingen «inkomen onbekend»?</text:p>
      <text:p text:style-name="ifm_p_mt.3.76mm_ifm">Antwoord 6</text:p>
      <text:p text:style-name="ifm_p_ifm">Dit onderwerp is ook aan de orde gekomen in de genoemde brief (Kamerstuk II 27 926, nr. 198) van 23 april jl.</text:p>
      <text:p text:style-name="ifm_p_mt.3.76mm_ifm">Vraag 7</text:p>
      <text:p text:style-name="ifm_p_ifm">Is het waar dat het berekende verzamelinkomen gebaseerd is op de (opgetelde) inkomens over 2011 van de personen die per 1 april op het betreffende adres wonen?<text:note text:id="ID-2013Z08171-d38e113" text:note-class="footnote"><text:note-citation text:label="2 ">2</text:note-citation><text:note-body><text:p text:style-name="ifm_p_font.normal_size.6.93pt_mt..5mm_indent.-0.1161in_mleft.0.1161in_ifm">Bedoeld wordt definitie van inkomen achter de voordeur uit de wet inkomensafhankelijke huurverhogingen, met inbegrip van de vrije voet voor inwonende kinderen.</text:p></text:note-body></text:note> Zo ja, impliceert dit dat voor alle huishoudens waarvan de samenstelling per 1 juli afwijkt van de samenstelling op 1 april een foutief verzamelinkomen wordt afgegeven?</text:p>
      <text:p text:style-name="ifm_p_mt.3.76mm_ifm">Antwoord 7</text:p>
      <text:p text:style-name="ifm_p_ifm">Het huishoudinkomen is de som van het aantal verzamelinkomens op een bepaald adres. Voor het verzamelinkomen wordt uitgegaan van het jaar 2011. Het huishoudinkomen wijzigt drastisch wanneer het is gebaseerd op twee of meer verzamelinkomens en één van die personen de woning verlaat en zich laat uitschrijven uit de Gemeentelijke Basisadministratie. Als dit gebeurt na 1 april en vóór 1 juli zal dat effect hebben op het huishoudinkomen dat van toepassing is op 1 juli. Dat zal mogelijk aanzienlijk lager zijn dan het huishoudinkomen dat op 1 april is vastgesteld. In dat geval is geen van de verzamelinkomens gewijzigd, maar is de huishoudsamenstelling gewijzigd waardoor het huishoudinkomen is gewijzigd. Echter beide verklaringen zijn juist.</text:p>
      <text:p text:style-name="ifm_p_ifm">Om deze reden is in de wet opgenomen dat een verhuurder een nieuwe verklaring opvraagt wanneer de huurder aangeeft dat het actuele huishoudinkomen is gewijzigd na de ontvangst van het extra huurverhogingsvoorstel en zijn situatie niet (meer) voldoet aan de inkomenseis en daarom bezwaar maakt tegen dit voorstel.</text:p>
      <text:p text:style-name="ifm_p_mt.3.76mm_ifm">Vraag 8</text:p>
      <text:p text:style-name="ifm_p_ifm">Kunt u een geactualiseerd overzicht geven van de schatting van de administratieve lasten, zowel aan de kant van de Belastingdienst, de gemeenten, de verhuurders als de Huurcommissie, ten gevolge van de implementatie van de inkomensafhankelijke huurverhogingen?</text:p>
      <text:p text:style-name="ifm_p_mt.3.76mm_ifm">Antwoord 8</text:p>
      <text:p text:style-name="ifm_p_ifm">Op dit moment is er geen noodzaak de (nalevings)kosten en administratieve lasten bij Belastingdienst, verhuurders en de Huurcommissie aan te passen. Zoals toegezegd in ons overleg over het onderwerp inkomensafhankelijke huurverhoging op 24 april jl. zal ik de Tweede Kamer na het zomerreces opnieuw informeren over de uitvoering van de inkomensafhankelijke huurverhoging. Bij die gelegenheid zal ik ook ingaan op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gebreken bij het verstrekken van inkomensgegevens door de Belastingdienst</dc:title>
    <meta:user-defined meta:name="OVERHEIDop.ParlID/DC.identifier">ah-tk-20122013-2279</meta:user-defined>
    <meta:user-defined meta:name="OVERHEIDop.vraagnummer">2013Z08171</meta:user-defined>
    <meta:user-defined meta:name="OVERHEIDop.aanhangselNummer">2279</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S.A. Blok</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Antwoord op vragen van het lid Paulus Jansen over gebreken bij het verstrekken van inkomensgegevens door de Belastingdienst</meta:user-defined>
    <meta:user-defined meta:name="DCTERMS.W3CDTF/DCTERMS.available">2013-05-30</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