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het lid <text:span text:style-name="ifm_span_font.bold_ifm">Ouwehand</text:span> (PvdD) aan de staatssecretaris van Economische Zaken over <text:span text:style-name="ifm_span_font.italic_ifm">overtredingen bij het zaaien van met bestrijdingsmiddelen behandelde zaden en plotselinge vogelsterfte in Friesland</text:span> (ingezonden 19 april 2013).</text:p>
      <text:p text:style-name="ifm_p_font.roman_mt.3.76mm_ifm">Antwoord van staatssecretaris <text:span text:style-name="ifm_span_font.bold_ifm">Dijksma</text:span> (Economische Zaken) (ontvangen 17 mei 2013)</text:p>
      <text:p text:style-name="ifm_p_mt.3.76mm_ifm">Vraag 1</text:p>
      <text:p text:style-name="ifm_p_ifm">Kunt u bevestigen dat voor (vrijwel) alle gangbare suikerbieten die in Nederland worden geteeld geldt dat het zaaizaad met een neonicotinoide, zoals imidacloprid, is behandeld? Zo nee, welk percentage van de suikerbieten in Nederland wordt wel behandeld met neonicotinoiden en welk percentage niet?</text:p>
      <text:p text:style-name="ifm_p_mt.3.76mm_ifm">Antwoord 1</text:p>
      <text:p text:style-name="ifm_p_ifm">Ongeveer 75% van het zaaizaad van suikerbieten wordt behandeld met neonicotinoïden.</text:p>
      <text:p text:style-name="ifm_p_mt.3.76mm_ifm">Vraag 2</text:p>
      <text:p text:style-name="ifm_p_ifm">Kunt u bevestigen dat het zaaien van zaaizaad dat is behandeld met neonicotinoiden, zoals imidacloprid, aan strenge voorschriften is verbonden?</text:p>
      <text:p text:style-name="ifm_p_mt.3.76mm_ifm">Antwoord 2</text:p>
      <text:p text:style-name="ifm_p_ifm">Het zaaien van zaaizaad dat is behandeld met neonicotinoïden is aan diverse voorschriften gebonden om risico voor mens, dier en milieu te beperken. Zo is het bij geen enkele neonicotinoïde toepassing op zaaizaad toegestaan dat er tijdens het zaaien zaden aan het oppervlak blijven liggen.</text:p>
      <text:p text:style-name="ifm_p_mt.3.76mm_ifm">Vraag 3</text:p>
      <text:p text:style-name="ifm_p_ifm">Kunt u bevestigen dat deze toepassing alleen is toegelaten met behulp van precisiezaai, waarbij het behandelde zaad direct met grond bedekt wordt?<text:note text:id="ID-2013Z08059-d38e69" text:note-class="footnote"><text:note-citation text:label="1 ">1</text:note-citation><text:note-body><text:p text:style-name="ifm_p_font.normal_size.6.93pt_mt..5mm_indent.-0.1161in_mleft.0.1161in_ifm">http://www.ctgb.nl/</text:p></text:note-body></text:note></text:p>
      <text:p text:style-name="ifm_p_mt.3.76mm_ifm">Antwoord 3</text:p>
      <text:p text:style-name="ifm_p_ifm">Vier gewasbeschermingsmiddelen op basis van drie neonicotinoïden hebben een Nederlandse toelating voor behandeling van suikerbietenzaden: imidacloprid (Gaucho en Sombrero), clothianidin (Poncho Beta) en thiamethoxam (Cruiser SB). Middels het Wettelijk Gebruiksvoorschrift (WG) van deze middelen is vereist dat uitzaai alleen plaatsvindt met behulp van precisiezaai, waarbij het behandelde zaad direct met grond bedekt wordt.</text:p>
      <text:p text:style-name="ifm_p_ifm">Bij de toepassing met neonicotinoïden die op suikerbieten kunnen worden gebruikt, mag uitsluitend gebruik worden gemaakt van gepilleerd bietenzaad, dat alleen met precisiezaai mag worden toegepast. Het pilleren van de bietenzaden zorgt ervoor dat de zaden een harde (klei-achtige) korst krijgen, die van een opvallende kleur wordt voorzien. Deze zaden hebben dan niet meer de vorm van een zaad, maar zijn relatief grote pillen of kogeltjes geworden welke door de vogels niet als zaad worden herkend. In alle gevallen moeten de zaden met grond worden bedekt, en gemorst product moet worden verwijderd.</text:p>
      <text:p text:style-name="ifm_p_mt.3.76mm_ifm">Vraag 4</text:p>
      <text:p text:style-name="ifm_p_ifm">Kunt u bevestigen dat het wettelijk gebruiksvoorschrift voorschrijft dat om de vogels en de zoogdieren te beschermen, het product volledig in de bodem moet worden ondergewerkt en dat blootstelling aan zaden geminimaliseerd worden moet worden? Zo ja, kunt u de reden voor deze gebruiksvoorschriften aangeven?</text:p>
      <text:p text:style-name="ifm_p_mt.3.76mm_ifm">Antwoord 4</text:p>
      <text:p text:style-name="ifm_p_ifm">Ja, dit onderwerken is een vereiste voor het behandeld zaaizaad waarbij enige toxiciteit voor vogels en /of zoogdieren te verwachten is. Deze zinnen op het Wettelijk gebruiksvoorschrift zijn dan ook Europees vastgesteld. Door het onderwerken wordt de beschikbaarheid en daardoor de blootstelling van vogels/zoogdieren aan die zaden tot een aanvaardbaar risico verminderd.</text:p>
      <text:p text:style-name="ifm_p_mt.3.76mm_ifm">Vraag 5</text:p>
      <text:p text:style-name="ifm_p_ifm">In het licht van deze gebruiksvoorschriften, hoe beoordeelt u het bericht over het inzaaien van suikerbieten, waarin wordt geconstateerd dat er in het Noorden door de harde wind veel verstuiving plaatsvond, en waarin wordt gerapporteerd dat er op een perceel van 15 hectare, 15 procent van de zaden bloot lag?<text:note text:id="ID-2013Z08059-d38e90" text:note-class="footnote"><text:note-citation text:label="2 ">2</text:note-citation><text:note-body><text:p text:style-name="ifm_p_font.normal_size.6.93pt_mt..5mm_indent.-0.1161in_mleft.0.1161in_ifm">http://www.boerderij.nl/Akkerbouw/Nieuws/2013/4/Inzaai-suikerbieten-op-gang-1218586W/</text:p></text:note-body></text:note></text:p>
      <text:p text:style-name="ifm_p_mt.3.76mm_ifm">Antwoord 5</text:p>
      <text:p text:style-name="ifm_p_ifm">Op grond van het door u geciteerde artikel kan niet worden vastgesteld of er sprake was van een overtreding, omdat informatie over de omstandigheden tijdens inzaai ontbreekt.</text:p>
      <text:p text:style-name="ifm_p_mt.3.76mm_ifm">Vraag 6</text:p>
      <text:p text:style-name="ifm_p_ifm">Deelt u de mening dat het blootliggen van zaden die behandeld zijn met neonicotinoiden een groot gevaar vormt voor vogels en andere dieren? Kunt u de gevaren hiervan duiden en kwantificeren?</text:p>
      <text:p text:style-name="ifm_p_mt.3.76mm_ifm">Antwoord 6</text:p>
      <text:p text:style-name="ifm_p_ifm">Behandeld zaad kan een risico vormen voor vogels en zoogdieren, als deze het zaad opeten. Daarom mag behandeld zaad alleen met behulp van precisiezaai gezaaid worden, waarbij het behandelde zaad direct met grond wordt bedekt.</text:p>
      <text:p text:style-name="ifm_p_mt.3.76mm_ifm">Vraag 7</text:p>
      <text:p text:style-name="ifm_p_ifm">Kunt u bevestigen dat er hier omgerekend 225.000 giftige suikerbietzaadjes open en bloot voor het oppikken lagen, alleen al op die 15 hectare? Hoe beoordeelt u dit?</text:p>
      <text:p text:style-name="ifm_p_mt.3.76mm_ifm">Antwoord 7</text:p>
      <text:p text:style-name="ifm_p_ifm">De NVWA heeft geen melding ontvangen over een mogelijke overtreding in dit specifieke geval. De ligging van het perceel of de percelen zijn niet bekend bij de NVWA.</text:p>
      <text:p text:style-name="ifm_p_ifm">Aangezien niet (door de overheid) is vastgesteld welk percentage behandelde zaden bloot is komen te liggen en welke zaaidichtheid op het betreffende perceel is aangehouden, kan ik niet beoordelen hoeveel suikerbietenzaadjes exact bloot lagen. Ik kan ook niet beoordelen of het hier om behandeld zaad ging.</text:p>
      <text:p text:style-name="ifm_p_mt.3.76mm_ifm">Vraag 8</text:p>
      <text:p text:style-name="ifm_p_ifm">Kunt u bevestigen dat het zaaien van met neonicotinoiden behandeld zaad bij te harde wind een overtreding van de wet is? Zo ja, welke sanctie staat er op deze overtreding?</text:p>
      <text:p text:style-name="ifm_p_mt.3.76mm_ifm">Antwoord 8</text:p>
      <text:p text:style-name="ifm_p_ifm">Als er een overtreding plaatsvindt van het wettelijk gebruiksvoorschrift staat er een sanctie van € 1.500 op.</text:p>
      <text:p text:style-name="ifm_p_ifm">Verder geldt in zijn algemeenheid dat zorgvuldig moet worden om gegaan met het toepassen van gewasbeschermingsmiddelen (Zorgplicht art. 2a WGB).</text:p>
      <text:p text:style-name="ifm_p_ifm">Bij overtreding van dit artikel wordt een boete van € 500 opgelegd.</text:p>
      <text:p text:style-name="ifm_p_mt.3.76mm_ifm">Vraag 9</text:p>
      <text:p text:style-name="ifm_p_ifm">Kunt u aangeven of er in dit geval handhavend is opgetreden? Zo nee, waarom niet en wanneer gaat u dit alsnog laten doen? Zo ja, welke sanctie heeft de betreffende teler gekregen?</text:p>
      <text:p text:style-name="ifm_p_mt.3.76mm_ifm">Antwoord 9</text:p>
      <text:p text:style-name="ifm_p_ifm">Er is bij de NVWA geen melding ontvangen over een mogelijke overtreding. Naast mogelijke controle acties die voortvloeien uit meldingen voert de NVWA reguliere toepassingscontroles uit. Tijdens deze reguliere controles zijn geen overtredingen geconstateerd. De NVWA heeft geen aanwijzingen dat in strijd met de voorschriften is uitgezaaid.</text:p>
      <text:p text:style-name="ifm_p_ifm">Om deze redenen zijn er geen sancties opgelegd.</text:p>
      <text:p text:style-name="ifm_p_mt.3.76mm_ifm">Vraag 10</text:p>
      <text:p text:style-name="ifm_p_ifm">Kunt u aangeven of, en zo ja hoeveel en door wie, er is gecontroleerd op het volgen van de gebruiksvoorschriften tijdens het inzaaien van suikerbieten?</text:p>
      <text:p text:style-name="ifm_p_mt.3.76mm_ifm">Antwoord 10</text:p>
      <text:p text:style-name="ifm_p_ifm">NVWA controleert op de juiste toepassing van gewasbeschermingsmiddelen.</text:p>
      <text:p text:style-name="ifm_p_ifm">Daarbij kijkt de NVWA op basis van geconstateerde risico’s.</text:p>
      <text:p text:style-name="ifm_p_ifm">Het uitzaaien van behandeld bietenzaad wordt door de NVWA niet als een risicovolle toepassing gezien. Het uitzaaien van bietenzaad gebeurt met een machine die automatisch direct het zaad onderwerkt, de zogenaamde precisiezaai. Slecht onderwerken van het zaad als gevolg van zaaien bij ongunstig harde wind of vlak daarvoor, is voor boeren financieel ongunstig en niet in hun belang, daarom zou het in strijd werken met het gebruiksvoorschrift nadelig zijn.</text:p>
      <text:p text:style-name="ifm_p_mt.3.76mm_ifm">Vraag 11</text:p>
      <text:p text:style-name="ifm_p_ifm">Kunt u de conclusies van het recente rapport van de Amerikaanse Vogelbescherming bevestigen dat één enkel met neonicotinoïde behandeld zaadje genoeg gif bevat om een zangvogel te doden?<text:note text:id="ID-2013Z08059-d38e134" text:note-class="footnote"><text:note-citation text:label="3 ">3</text:note-citation><text:note-body><text:p text:style-name="ifm_p_font.normal_size.6.93pt_mt..5mm_indent.-0.1161in_mleft.0.1161in_ifm">http://www.abcbirds.org/newsandreports/releases/130319.html</text:p></text:note-body></text:note></text:p>
      <text:p text:style-name="ifm_p_mt.3.76mm_ifm">Antwoord 11</text:p>
      <text:p text:style-name="ifm_p_ifm">De berekeningen die in het genoemde ABC-rapport zijn gedaan, zijn gebaseerd op de Noord-Amerikaanse toelatingen van drie neonicotinoiden in mais, granen en koolzaad. ABC trekt deze conclusie in één geval: bij met imidacloprid gecoat maiszaad.</text:p>
      <text:p text:style-name="ifm_p_ifm">In de beoordeling door Ctgb van zaadbehandelingsmiddelen in Nederland wordt rekening gehouden met het 1-korrel-criterium. Dat wil zeggen dat opname van 1 zaadje niet tot sterfte mag leiden. Alle in Nederland toegelaten neonicotinoïden zijn getoetst aan dit 1-korrel-criterium en voldoen daaraan. De berekening van het 1-korrelcriterium is gebaseerd op een acute toxiciteitsnorm, de dosering (gehalte werkzame stof per zaadje) en een voor het type zaad relevante vogelsoort met een bepaald lichaamsgewicht.</text:p>
      <text:p text:style-name="ifm_p_mt.3.76mm_ifm">Vraag 12 en 13</text:p>
      <text:p text:style-name="ifm_p_ifm">Heeft u er kennis van genomen dat er in de week na het incident waarbij er veel giftige zaden voor het oppikken lagen, een grote hoeveelheid dode vogels is gevonden in een bos in Friesland<text:note text:id="ID-2013Z08059-d38e148" text:note-class="footnote"><text:note-citation text:label="4 ">4</text:note-citation><text:note-body><text:p text:style-name="ifm_p_font.normal_size.6.93pt_mt..5mm_indent.-0.1161in_mleft.0.1161in_ifm">http://www.feannet.nl/item/2624-veel-dode-spreeuwen-in-hepkema%E2%80%99s-bos</text:p></text:note-body></text:note> in een gebied waar veel suikerbieten worden geteeld?<text:note text:id="ID-2013Z08059-d38e157" text:note-class="footnote"><text:note-citation text:label="5 ">5</text:note-citation><text:note-body><text:p text:style-name="ifm_p_font.normal_size.6.93pt_mt..5mm_indent.-0.1161in_mleft.0.1161in_ifm">http://www.boerenbusiness.nl/ondernemen/top5/artikel/item/10785009/Waar-groeien-de-meeste-suikerbieten-</text:p></text:note-body></text:note></text:p>
      <text:p text:style-name="ifm_p_ifm">Kunt u een oorzakelijk verband tussen het blootliggen van een grote hoeveelheid giftige zaden en de grote plotselinge sterfte van vele vogels uitsluiten? Zo ja, op grond van welke informatie? Zo nee, welke consequenties verbindt u hieraan?</text:p>
      <text:p text:style-name="ifm_p_mt.3.76mm_ifm">Antwoord 12 en 13</text:p>
      <text:p text:style-name="ifm_p_ifm">Volgens het artikel waarnaar wordt verwezen, en andere bronnen over dat incident, is de sterfte van de vogels (spreeuwen) voornamelijk te wijten aan de enorme aantallen van die vogels. Als oorzaak wordt in het artikel genoemd dat een grote groep kraaien hun nesten beschermen tegen de spreeuwen. Hierdoor botsen grote groepen spreeuwen in de lucht. Een relatie met vergiftiging door inname van behandelde zaden wordt in het artikel niet gelegd.</text:p>
      <text:p text:style-name="ifm_p_ifm">Daarnaast heb ik contact gehad met de gemeente Heerenveen. De gemeente geeft aan dat er in de winterperiode grote zwermen spreeuwen overnachten op haar grondgebied, onder andere in het Hepkema Bos. De spreeuwen overnachten met grote aantallen in slechts een klein aantal bomen.</text:p>
      <text:p text:style-name="ifm_p_ifm">Na melding bij de gemeente heeft het wijkteam geconstateerd dat door het gewicht van de spreeuwen een tak is afgebroken en als gevolg daarvan een 50 tal spreeuwen dood is gegaan. Dit betrof een eenmalig incident. Gezien het feit dat de oorzaak duidelijk was heeft de gemeente besloten om de dode vogels niet verder te laten onderzoeken. Ook de gemeente legt geen relatie tussen deze incidentele sterfte en de inname van zaden door vogels, aangezien er rond Heerenveen vrijwel geen suikerbieten worden geteeld.</text:p>
      <text:p text:style-name="ifm_p_ifm">Het Ctgb heeft geen signalen ontvangen van het CIDC (Centraal Instituut voor Dierziekte Controle) in Lelystad, dat er een koppeling is tussen sterfte en een gewasbeschermingsmiddel. Ook bij de NVWA zijn geen meldingen binnengekomen.</text:p>
      <text:p text:style-name="ifm_p_mt.3.76mm_ifm">Vraag 14</text:p>
      <text:p text:style-name="ifm_p_ifm">Deelt u de mening dat het «incident» waarbij vele giftige zaden blootlagen, opnieuw aantoont dat de gebruiksvoorschriften van bestrijdingsmiddelen zeker niet altijd nageleefd worden? Zo ja, hoe beoordeelt u dit en welke consequenties verbindt u hieraan?</text:p>
      <text:p text:style-name="ifm_p_mt.3.76mm_ifm">Antwoord 14</text:p>
      <text:p text:style-name="ifm_p_ifm">Zie ook mijn antwoord onder vraag 9 en 10. Uit de door u aangereikte informatie en vanuit informatie van de NVWA kan ik niet concluderen dat er sprake was van overtreding van de gebruiksvoorschriften bij het zaaien van behandeld suikerbietenzaad. Het naleven van de voorschriften is uiteraard een belangrijke zaak.</text:p>
      <text:p text:style-name="ifm_p_ifm">De NVWA voert regelmatig representatieve nalevingmetingen uit om per doelgroep (sector) een vinger aan de pols te houden. Wanneer uit deze metingen blijkt dat er sprake is van risico’s voor mens, dier en milieu leidt dit tot gerichte controleacties. Op grond van de door u aangereikte informatie kan niet geconcludeerd worden dat de regelgeving bij het zaaien van behandelde suikerbietenzaad niet wordt nageleefd. Ik zet de handhaving voort.</text:p>
      <text:p text:style-name="ifm_p_mt.3.76mm_ifm">Vraag 15</text:p>
      <text:p text:style-name="ifm_p_ifm">Deelt u de mening dat het College voor toelating van gewasbeschermingsmiddelen en biociden (Ctgb) een veel ruimere marge en strengere criteria zou moeten hanteren in haar toelatingsprocedures voor bestrijdingsmiddelen, omdat in de praktijk steeds weer blijkt dat de gebruiksvoorschriften niet of onvoldoende nageleefd worden, en dat de risico’s voor mens, dier en milieu van de toegelaten bestrijdingsmiddelen in de praktijk dus veel groter zijn dan het Ctgb in haar toelatingsbesluiten stelt? Zo nee, waarom niet? Zo ja, bent u bereid het Ctgb hiertoe opdracht te geven?</text:p>
      <text:p text:style-name="ifm_p_mt.3.76mm_ifm">Antwoord 15</text:p>
      <text:p text:style-name="ifm_p_ifm">Het Ctgb maakt bij de toelating van gewasbeschermingsmiddelen gebruik van internationaal afgestemde toetsingskaders. Zo ook bij de beoordeling van de risico’s voor vogels en zoogdieren. Het Ctgb gebruikt in de risicobeoordeling veiligheidsmarges die in beginsel afdoende zijn om «onvoorziene effecten» van het gebruik van de middelen te beperken.</text:p>
      <text:p text:style-name="ifm_p_ifm">Dat neemt niet weg dat er incidenten kunnen zijn met gevolgen voor het milieu. Maar daar lijkt hier, op basis van de beschikbare gegevens, geen sprake van te zijn. Uiteraard reageert het Ctgb, ook in Europees verband, alert op nieuwe wetenschappelijke inzichten.</text:p>
      <text:p text:style-name="ifm_p_ifm">De NVWA voert regelmatig representatieve nalevingmetingen uit om per doelgroep (sector) de mate van naleving te onderzoeken. Wanneer uit deze metingen blijkt dat er sprake is van risico’s voor mens, dier en milieu leidt dit tot gerichte controleacties.</text:p>
      <text:p text:style-name="ifm_p_ifm">Op grond van de door u aangereikte informatie kan niet geconcludeerd worden dat de regelgeving bij het zaaien van behandelde suikerbietenzaad niet word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overtredingen bij het zaaien van met bestrijdingsmiddelen behandelde zaden en plotselinge vogelsterfte in Friesland</dc:title>
    <meta:user-defined meta:name="OVERHEIDop.ParlID/DC.identifier">ah-tk-20122013-2274</meta:user-defined>
    <meta:user-defined meta:name="OVERHEIDop.vraagnummer">2013Z08059</meta:user-defined>
    <meta:user-defined meta:name="OVERHEIDop.aanhangselNummer">227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5-17</meta:user-defined>
    <meta:user-defined meta:name="OVERHEID.StatenGeneraal/DC.creator">Tweede Kamer der Staten-Generaal</meta:user-defined>
    <dc:language>nl</dc:language>
    <meta:user-defined meta:name="DCTERMS.alternative"/>
    <meta:user-defined meta:name="DC.title">Antwoord vragen van het lid Ouwehand over overtredingen bij het zaaien van met bestrijdingsmiddelen behandelde zaden en plotselinge vogelsterfte in Friesland</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