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Thieme</text:span> (PvdD) aan de staatssecretaris van Economische Zaken en aan de minister van Volksgezondheid, Welzijn en Sport over <text:span text:style-name="ifm_span_font.italic_ifm">de aanwezigheid van huisdieren in voedsel en veevoer</text:span> (ingezonden 12 april 2013).</text:p>
      <text:p text:style-name="ifm_p_font.roman_mt.3.76mm_ifm">Antwoord van staatssecretaris <text:span text:style-name="ifm_span_font.bold_ifm">Dijksma</text:span> (Economische Zaken) (ontvangen 17 mei 2013)</text:p>
      <text:p text:style-name="ifm_p_mt.3.76mm_ifm">Vraag 1</text:p>
      <text:p text:style-name="ifm_p_ifm">Is het waar dat er in Spanje straathonden, aangereden wild en huisdieren worden verwerkt in producten die onder meer verkocht werden als grondstof voor voer en de mogelijkheid bestaat dat dit voer ook aan Nederlandse bedrijven is geleverd?<text:note text:id="ID-2013Z07496-d38e57" text:note-class="footnote"><text:note-citation text:label="1 ">1</text:note-citation><text:note-body><text:p text:style-name="ifm_p_font.normal_size.6.93pt_mt..5mm_indent.-0.1161in_mleft.0.1161in_ifm">NRC Handelsblad, 5 april 2013, Straathonden en huisdieren belandden in Spanje in voer.</text:p></text:note-body></text:note> Zo ja, hoe beoordeelt u dit?</text:p>
      <text:p text:style-name="ifm_p_mt.3.76mm_ifm">Antwoord 1</text:p>
      <text:p text:style-name="ifm_p_ifm">De Spaanse autoriteiten zijn in januari 2013 een onderzoek gestart naar aanleiding van een verdenking dat dode gezelschapsdieren verwerkt werden tot diermeel en dat deze verwerkte dierlijke eiwitten gebruikt zouden worden in de productie van voeder voor gezelschapsdieren. Uit het Spaanse onderzoek blijkt dat het diermeel (verwerkte dierlijke eiwitten) van het verwerkingsbedrijf geen honden DNA bevat. Daarmee is voor de Spaanse autoriteiten dit spoor gesloten.</text:p>
      <text:p text:style-name="ifm_p_mt.3.76mm_ifm">Vraag 2</text:p>
      <text:p text:style-name="ifm_p_ifm">Is het waar dat Spaanse bedrijven honden- en kattenvlees in gehakt hebben verwerkt en een Nederlands bedrijf hier ook van wordt verdacht?<text:note text:id="ID-2013Z07496-d38e72" text:note-class="footnote"><text:note-citation text:label="2 ">2</text:note-citation><text:note-body><text:p text:style-name="ifm_p_font.normal_size.6.93pt_mt..5mm_indent.-0.1161in_mleft.0.1161in_ifm">http://www.rtl.nl/components/actueel/editienl/nieuws/2013/w14/hondenvlees-in-gehakt.xml</text:p></text:note-body></text:note> Zo ja, hoe beoordeelt u dit?</text:p>
      <text:p text:style-name="ifm_p_mt.3.76mm_ifm">Antwoord 2</text:p>
      <text:p text:style-name="ifm_p_ifm">Zoals aangegeven in antwoord op vraag 1 bleken alle monsters negatief te zijn op honden DNA. Ook over de link naar een Nederlands bedrijf is vanuit de contacten met de Spaanse autoriteiten geen aanwijzing gekomen. Op 5 april jl. is door de Spaanse autoriteiten gemeld dat er geen RASFF-melding (Rapid Alert System for Food and Feed) valt te verwachten omdat daar geen aanleiding toe is.</text:p>
      <text:p text:style-name="ifm_p_mt.3.76mm_ifm">Vraag 3</text:p>
      <text:p text:style-name="ifm_p_ifm">Hoe verhouden de berichten over de aanwezigheid van straathonden, gezelschapsdieren en aangereden dieren in voer en de betrokkenheid van Nederlandse bedrijven zich tot uw antwoorden op eerdere vragen<text:note text:id="ID-2013Z07496-d38e87" text:note-class="footnote"><text:note-citation text:label="3 ">3</text:note-citation><text:note-body><text:p text:style-name="ifm_p_font.normal_size.6.93pt_mt..5mm_indent.-0.1161in_mleft.0.1161in_ifm">Aanhangsel handelingen, TK 2012–2013, nr. 1517.</text:p></text:note-body></text:note> waarin u aangeeft dat er in Nederland geen sprake is van dit soort frauduleuze praktijken, die bovendien de voedselveiligheid in gevaar brengen?</text:p>
      <text:p text:style-name="ifm_p_mt.3.76mm_ifm">Antwoord 3</text:p>
      <text:p text:style-name="ifm_p_ifm">Zie antwoord op vraag 1 en 2. Spaans onderzoek heeft opgeleverd dat er geen honden DNA in de producten is aangetroffen. Omdat er geen bewijs is dat illegale materialen zijn verhandeld heeft Spanje geen meldingen gedaan.</text:p>
      <text:p text:style-name="ifm_p_mt.3.76mm_ifm">Vraag 4</text:p>
      <text:p text:style-name="ifm_p_ifm">Acht u de controle van de Nederlandse Voedsel- en Warenautoriteit (NVWA) op (gezelschaps) diervoeding van voldoende kwaliteit? Zo ja, hoe verklaart u dat de aanwezigheid van onder andere straathonden en gezelschapsdieren in de voeding niet is opgemerkt? Zo, nee wat gaat u doen om de controle aan te scherpen en op welke termijn gebeurt dat?</text:p>
      <text:p text:style-name="ifm_p_mt.3.76mm_ifm">Antwoord 4</text:p>
      <text:p text:style-name="ifm_p_ifm">Ja. Bij de petfoodbedrijven controleert de NVWA op de aanvoer van dierlijk materiaal en op de etikettering van het petfood (risicogebaseerd). Deze controles acht ik voldoende. In Nederland zijn er geen aanwijzingen voor aanwezigheid van huisdieren in voeding of veevoer.</text:p>
      <text:p text:style-name="ifm_p_mt.3.76mm_ifm">Vraag 5</text:p>
      <text:p text:style-name="ifm_p_ifm">Kunt u bevestigen dat het in de Betuwe gevestigde bedrijf dat gespecialiseerd is in het vervoer van verwerkte dierlijke eiwitten een vergunning van de NVWA heeft voor het handelen in dierlijke bijproducten?<text:note text:id="ID-2013Z07496-d38e109" text:note-class="footnote"><text:note-citation text:label="4 ">4</text:note-citation><text:note-body><text:p text:style-name="ifm_p_font.normal_size.6.93pt_mt..5mm_indent.-0.1161in_mleft.0.1161in_ifm">NRC Handelsblad, 5 april 2013, Straathonden en huisdieren belandden in Spanje in voer.</text:p></text:note-body></text:note> Zo ja, bent u bereid om deze vergunning in te trekken als blijkt dat het bedrijf bewust ook handelde in producten afkomstig van zwerfdieren, aangereden wild en gezelschapsdieren en waarom wel of niet?</text:p>
      <text:p text:style-name="ifm_p_mt.3.76mm_ifm">Antwoord 5</text:p>
      <text:p text:style-name="ifm_p_ifm">Het bedrijf in de Betuwe heeft een registratie als handelaar van verwerkte dierlijke eiwitten (diermeel). Als een bedrijf betrokken is bij handel in illegale producten zal de NVWA optreden. De bestraffing kan bestaan uit boetes, strafrechtelijke vervolging en/of intrekken van de registratie. Dit laatste betekent dat het bedrijf niet meer mag handelen. De vorm van bestraffing is afhankelijk van de ernst van de overtreding.</text:p>
      <text:p text:style-name="ifm_p_mt.3.76mm_ifm">Vraag 6</text:p>
      <text:p text:style-name="ifm_p_ifm">Hoe beoordeelt u de uitspraak van de eigenaar van de in Zaltbommel gevestigde groothandel in kracht- en mengvoer dat het niet erg is als honden hondenvlees te eten krijgen omdat ze elkaar in de natuur immers ook opeten?<text:note text:id="ID-2013Z07496-d38e124" text:note-class="footnote"><text:note-citation text:label="5 ">5</text:note-citation><text:note-body><text:p text:style-name="ifm_p_font.normal_size.6.93pt_mt..5mm_indent.-0.1161in_mleft.0.1161in_ifm">NRC Handelsblad, 5 april 2013, Straathonden en huisdieren belandden in Spanje in voer.</text:p></text:note-body></text:note></text:p>
      <text:p text:style-name="ifm_p_mt.3.76mm_ifm">Antwoord 6</text:p>
      <text:p text:style-name="ifm_p_ifm">Vanuit biologisch oogpunt bezien klopt het dat honden of hondachtigen in de natuur elkaar kunnen opeten. In Europa is echter het gebruik van honden (gezelschapsdieren) voor menselijke en dierlijke consumptie wettelijk niet toegestaan.</text:p>
      <text:p text:style-name="ifm_p_mt.3.76mm_ifm">Vraag 7</text:p>
      <text:p text:style-name="ifm_p_ifm">Deelt u, onder andere met het oog op voedselveiligheid en ziektebeperking, de mening van de eigenaar van het in Zaltbommel gevestigde Cagemax? Zo ja, waarom? Zo nee, hoe gaat u voorkomen dat er producten van honden of katten worden verwerkt in gezelschapsdiervoeding?</text:p>
      <text:p text:style-name="ifm_p_mt.3.76mm_ifm">Antwoord 7</text:p>
      <text:p text:style-name="ifm_p_ifm">In de Europese regelgeving, in Nederland via de Wet dieren geïmplementeerd, is het gebruik van gezelschapsdieren voor de productie van verwerkte dierlijke eiwitten ten behoeve van gebruik als diervoedergrondstof, verboden. Vooralsnog zijn er geen aanwijzingen dat in Nederland dit verbod wordt overtreden.</text:p>
      <text:p text:style-name="ifm_p_mt.3.76mm_ifm">Vraag 8</text:p>
      <text:p text:style-name="ifm_p_ifm">Kunt u uitleggen waarom de NVWA vooralsnog geen alarm slaat naar aanleiding van deze vormen van voedselfraude?</text:p>
      <text:p text:style-name="ifm_p_mt.3.76mm_ifm">Antwoord 8</text:p>
      <text:p text:style-name="ifm_p_ifm">De Spaanse autoriteiten hebben geen melding gemaakt van betrokkenheid van Nederlandse bedrijven. Bovendien is er geen honden DNA aangetroffen in diermeel. Dit is voor de NVWA reden om geen alarm te slaan.</text:p>
      <text:p text:style-name="ifm_p_mt.3.76mm_ifm">Vraag 9</text:p>
      <text:p text:style-name="ifm_p_ifm">Hoe beoordeelt u het feit dat Spanje nog geen melding heeft gemaakt van deze fraudepraktijken via het Europese alarmeringssysteem RASFF en kunt u aangeven hoe hier vanuit de EU naar wordt gekeken?</text:p>
      <text:p text:style-name="ifm_p_mt.3.76mm_ifm">Antwoord 9</text:p>
      <text:p text:style-name="ifm_p_ifm">Zie antwoord op vraag 2.</text:p>
      <text:p text:style-name="ifm_p_mt.3.76mm_ifm">Vraag 10</text:p>
      <text:p text:style-name="ifm_p_ifm">Bent u bereid in Europa aan te geven dat het onacceptabel is dat Spanje haar verantwoordelijkheid niet neemt door geen melding te maken van deze praktijken? Zo nee, waarom niet? Zo ja, op welke termijn en wijze?</text:p>
      <text:p text:style-name="ifm_p_mt.3.76mm_ifm">Antwoord 10</text:p>
      <text:p text:style-name="ifm_p_ifm">Het RASFF-systeem is een systeem waarmee lidstaten elkaar informeren als er een gezondheidsrisico wordt geconstateerd.</text:p>
      <text:p text:style-name="ifm_p_ifm">Een lidstaat die informatie heeft over levensmiddelen of diervoeders die een ernstig risico voor de gezondheid vormen moet onmiddellijk de Europese Commissie op de hoogte stellen met behulp van het RASFF-systeem. Zoals eerder vermeld ziet Spanje geen reden voor een RASFF melding, omdat er geen bewijs is dat illegale materialen zijn verhandeld.</text:p>
      <text:p text:style-name="ifm_p_mt.3.76mm_ifm">Vraag 11</text:p>
      <text:p text:style-name="ifm_p_ifm">Kunt u bevestigen dat er stukjes dolfijn zijn aangetroffen in blikjes tonijn?<text:note text:id="ID-2013Z07496-d38e162" text:note-class="footnote"><text:note-citation text:label="6 ">6</text:note-citation><text:note-body><text:p text:style-name="ifm_p_font.normal_size.6.93pt_mt..5mm_indent.-0.1161in_mleft.0.1161in_ifm">http://www.rtl.nl/components/actueel/editienl/nieuws/2013/w12/wat-dolfijn-in-blikje-tonijn.xml</text:p><text:p text:style-name="ifm_p_font.normal_size.6.93pt_indent.-0.1161in_mleft.0.1161in_ifm">http://www.rtl.nl/components/actueel/editienl/nieuws/2013/w12/wat-dolfijn-in-blikje-tonijn.xml</text:p></text:note-body></text:note> Zo ja, hoe beoordeelt u dit?</text:p>
      <text:p text:style-name="ifm_p_mt.3.76mm_ifm">Antwoord 11</text:p>
      <text:p text:style-name="ifm_p_ifm">Nee. Over de berichtgeving n.a.v. het onderzoek heeft IMARES zelf op 19 maart onderstaand bericht op haar website heeft geplaatst:</text:p>
      <text:p text:style-name="ifm_p_ifm">«De aanwezigheid van dolfijn in blikken tonijn is….nooit onderwerp van onderzoek geweest. In 2010 is wel een kleinschalig onderzoek uitgevoerd waaruit bleek dat erfelijk materiaal (DNA) van dolfijn kon worden aangetoond in de onderzochte ingevroren pakken tonijn. Dat heeft waarschijnlijk voor de verwarring gezorgd. Uit deze resultaten kunnen echter geen conclusies worden getrokken over andere dan de onderzochte tonijnproducten en ook niet over het voorkomen van soortvreemd DNA in blikproducten.»Imares en producenten werken momenteel aan het ontwikkelen van een keurmerk dat garandeert dat visproducten geen sporen van andere soorten bevatten.»</text:p>
      <text:p text:style-name="ifm_p_mt.3.76mm_ifm">Vraag 12</text:p>
      <text:p text:style-name="ifm_p_ifm">Deelt u de mening dat de aanwezigheid van dolfijn in tonijnproducten is veroorzaakt door de methode van tonijnvangst en dat deze huidige methoden onverantwoord zijn met het oog op de bijvangst die ze veroorzaken? Zo nee, waarom niet? Zo ja, bent u bereid er in Europa voor te pleiten dat vangstmethoden die dergelijke bijvangst tot gevolg hebben verboden moeten worden en waarom wel of niet?</text:p>
      <text:p text:style-name="ifm_p_mt.3.76mm_ifm">Antwoord 12</text:p>
      <text:p text:style-name="ifm_p_ifm">Het is bekend dat dolfijnen in sommige visserijen worden bijgevangen, maar het is de vraag of dat ook automatisch de oorzaak is. Als er sprake is van dolfijn DNA in tonijn producten, zullen de betreffende controle agentschappen alle mogelijke oorzaken moeten onderzoeken. De EU heeft reeds in 2004 maatregelen genomen om de bijvangst van dolfijn- en walvisachtigen in kaart te brengen en te voorkomen. Deze verordening is niet voldoende effectief gebleken. Uw Kamer is geïnformeerd over de evaluatie van de Europese Commissie hierover (31 oktober 2011).</text:p>
      <text:p text:style-name="ifm_p_ifm">Ik pleit er in Brussel dan ook voor dat onder de nieuwe technische maatregelen (in het kader van het nieuwe Gemeenschappelijke Visserij Beleid) wél effectieve voorwaarden worden gesteld. Mijn inzet is dat visserij mogelijk blijft met een minimum aan bijvangsten van kwetsbare dierso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de aanwezigheid van huisdieren in voedsel en veevoer</dc:title>
    <meta:user-defined meta:name="OVERHEIDop.ParlID/DC.identifier">ah-tk-20122013-2273</meta:user-defined>
    <meta:user-defined meta:name="OVERHEIDop.vraagnummer">2013Z07496</meta:user-defined>
    <meta:user-defined meta:name="OVERHEIDop.aanhangselNummer">227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5-17</meta:user-defined>
    <meta:user-defined meta:name="OVERHEID.StatenGeneraal/DC.creator">Tweede Kamer der Staten-Generaal</meta:user-defined>
    <dc:language>nl</dc:language>
    <meta:user-defined meta:name="DCTERMS.alternative"/>
    <meta:user-defined meta:name="DC.title">Antwoord vragen van het lid Thieme over de aanwezigheid van huisdieren in voedsel en veevoer</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Natuur en milieu | Natuur- en landschapsbeheer</meta:user-defined>
    <meta:user-defined meta:name="OVERHEIDop.versieInformatie"/>
  </office:meta>
</office:document-meta>
</file>