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Karabulut</text:span> (SP) aan de staatssecretaris van Sociale Zaken en Werkgelegenheid over <text:span text:style-name="ifm_span_font.italic_ifm">het bericht dat Tata Steel geen extra gehandicapten wil</text:span> (ingezonden 18 april 2013).</text:p>
      <text:p text:style-name="ifm_p_font.roman_mt.3.76mm_ifm">Antwoord van staatssecretaris <text:span text:style-name="ifm_span_font.bold_ifm">Klijnsma</text:span> (Sociale Zaken en Werkgelegenheid) (ontvangen 16 mei 2013)</text:p>
      <text:p text:style-name="ifm_p_mt.3.76mm_ifm">Vraag 1, 2, 3 en 4</text:p>
      <text:p text:style-name="ifm_p_ifm">Hoe verhoudt de beslissing van het 9.000 werknemers tellende bedrijf Tata Steel om slechts 10 werkervaringsplaatsen voor jonggehandicapten ter beschikking te stellen, zich tot uw wens om tienduizenden jongeren met een arbeidsbeperking in reguliere bedrijven aan het werk te helpen en tot het sociaal akkoord waarin u afstapt van het invoering van een actief verplicht quotum en alle jonggehandicapten onderworpen moeten worden aan een herkeuring?<text:note text:id="ID-2013Z07930-d38e57" text:note-class="footnote"><text:note-citation text:label="1 ">1</text:note-citation><text:note-body><text:p text:style-name="ifm_p_font.normal_size.6.93pt_mt..5mm_indent.-0.1161in_mleft.0.1161in_ifm">AD, 13 april 2013, Tata Steel wil geen extra gehandicapten</text:p></text:note-body></text:note>
         <text:note text:id="ID-2013Z07930-d38e65" text:note-class="footnote"><text:note-citation text:label="2 ">2</text:note-citation><text:note-body><text:p text:style-name="ifm_p_font.normal_size.6.93pt_mt..5mm_indent.-0.1161in_mleft.0.1161in_ifm">FNV Zwartboek – Werkgevers bekennen kleur – april 2012</text:p><text:p text:style-name="ifm_p_font.normal_size.6.93pt_indent.-0.1161in_mleft.0.1161in_ifm">De Unie – Loonbod Tata Steel ver onder de maat:</text:p></text:note-body></text:note>
         <text:note text:id="ID-2013Z07930-d38e73" text:note-class="footnote"><text:note-citation text:label="3 ">3</text:note-citation><text:note-body><text:p text:style-name="ifm_p_font.normal_size.6.93pt_mt..5mm_indent.-0.1161in_mleft.0.1161in_ifm">http://www.unie.nl/nieuws/actueelnieuws/articletype/articleview/articleid/9694/loonbod-tata-steel-ver-onder-de-maat</text:p></text:note-body></text:note>
         <text:note text:id="ID-2013Z07930-d38e81" text:note-class="footnote"><text:note-citation text:label="4 ">4</text:note-citation><text:note-body><text:p text:style-name="ifm_p_font.normal_size.6.93pt_mt..5mm_indent.-0.1161in_mleft.0.1161in_ifm">Resultaten sociaal overleg (33566–15)</text:p></text:note-body></text:note></text:p>
      <text:p text:style-name="ifm_p_ifm">Is het u bekend dat vakbonden, UWV en gemeenten regionale afspraken willen maken met Tata Steel maar dit bedrijf hier niets van wil weten? Wat is uw reactie hierop en bent u bereid om met Tata Steel in gesprek te gaan om hen te bewegen om te komen tot serieuze en regionale afspraken voor werk voor mensen met een beperking? Zo nee, waarom niet?</text:p>
      <text:p text:style-name="ifm_p_ifm">Acht u het aannemelijk dat meer grote ondernemingen zich zullen blijven gedragen als Tata Steel en geen arbeidsplaatsen ter beschikking stellen aan mensen met een beperking omdat ze een «apart bedrijf» zijn? Deelt u deze mening?</text:p>
      <text:p text:style-name="ifm_p_ifm">Zijn er meer (grote) ondernemingen in Nederland die zich om deze reden onttrekken aan de afspraken die in het sociaal akkoord over het openstellen van arbeidsplekken voor mensen met een beperking zijn gemaakt?</text:p>
      <text:p text:style-name="ifm_p_mt.3.76mm_ifm">Antwoord 1, 2, 3 en 4</text:p>
      <text:p text:style-name="ifm_p_ifm">In het sociaal akkoord hebben kabinet en sociale partners afspraken gemaakt over het aan de slag helpen van mensen met een arbeidsbeperking. Met dit akkoord stellen werkgevers zich garant voor 125.000 extra banen (25.000 voor de overheid) voor deze doelgroep die moeilijk aan de slag komt. Ik reken er op dat werkgevers en werknemers hier de komende tijd mee aan de slag gaan. Het tijdspad van ruim 10 jaar biedt ruimte om daar in te groeien.</text:p>
      <text:p text:style-name="ifm_p_ifm">De afspraak met sociale partners over extra banen voor mensen met een arbeidsbeperking is overigens niet vrijblijvend. In het sociaal akkoord is ook opgenomen dat deze afspraak wordt gemonitord. Als werkgevers onvoldoende banen realiseren treedt, na overleg met sociale partners en gemeenten, een quotumregeling in werking met dezelfde aantallen. In 2016 is de eerste meting. Dan moeten er 11.000 banen zijn gerealiseerd.</text:p>
      <text:p text:style-name="ifm_p_ifm">Het sociaal akkoord dateert van 11 april jongstleden. De uitwerking van de gemaakte afspraken vraagt tijd en maakt nog geen onderdeel uit van lopende cao-onderhandelingen. Dit geldt ook voor de onderhandelingen die Tata Steel in IJmuiden op dit moment met de vakbonden voert over een nieuwe cao. Afgelopen week hebben zij een principe-akkoord bereikt. In dat principe-akkoord is afgesproken dat Tata Steel wederom tien Wajongers een leerwerktraject aanbiedt, met de mogelijkheid tot een arbeidsovereenkomst erna. Tata Steel maakt sinds 2009 cao-afspraken over het jaarlijks aanbieden van tien werkervaringsplaatsen voor jongeren met een Wajong-uitkering. Een inspanning die volgens het bedrijf afgezet moet worden tegen een jaarlijkse werving van ongeveer honderd nieuwe medewerkers, tegen het feit dat drie procent van de actuele personeelsbezetting bestaat uit medewerkers waarvan is vastgesteld dat zij in meerdere of mindere mate arbeidsongeschikt zijn en tenslotte tegen de moeilijke economische omstandigheden waarin de staalsector zich bevindt.</text:p>
      <text:p text:style-name="ifm_p_ifm">In aanvulling op de lopende cao-onderhandelingen geeft Tata Steel aan naar de toekomst toe zich in te zetten om de afspraken uit het sociaal akkoord over extra banen voor arbeidsgehandicapten te realiseren.</text:p>
      <text:p text:style-name="ifm_p_mt.3.76mm_ifm">Vraag 5</text:p>
      <text:p text:style-name="ifm_p_ifm">Kunt u de Kamer informeren over bestaande cao afspraken met grote bedrijven in Nederland over het in dienst nemen van mensen met een arbeidsbeperking? Zo nee, waarom niet?</text:p>
      <text:p text:style-name="ifm_p_mt.3.76mm_ifm">Antwoord 5</text:p>
      <text:p text:style-name="ifm_p_ifm">Voor een indruk van afspraken over het in dienst nemen van arbeidsgehandicapten in cao’s verwijs ik naar de SZW rapportage «Cao-afspraken 2011», die op 29 november 2012 als bijlage bij het rapport «Duurzame inzetbaarheid in cao en praktijk» naar uw Kamer is gezonden. De peildatum voor deze rapportage is 1 april 2012. Voor deze rapportage zijn 100 cao’s onderzocht, die van toepassing zijn op ca 5,4 miljoen werknemers (ruim 85 procent van de werknemers onder een cao).</text:p>
      <text:p text:style-name="ifm_p_ifm">Verder verwijs ik naar de website www.cao.szw.nl. Daarop staan alle cao’s die zijn aangemeld en waarvoor een kennisgeving van ontvangst is afgeven (zie onderwerp cao aanmelding, vervolgens overzichten cao/av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het bericht dat ‘Tata Steel geen extra gehandicapten wil’</dc:title>
    <meta:user-defined meta:name="OVERHEIDop.ParlID/DC.identifier">ah-tk-20122013-2271</meta:user-defined>
    <meta:user-defined meta:name="OVERHEIDop.vraagnummer">2013Z07930</meta:user-defined>
    <meta:user-defined meta:name="OVERHEIDop.aanhangselNummer">22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Karabulut over het bericht dat ‘Tata Steel geen extra gehandicapten wil’</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