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0</text:p>
      <text:p text:style-name="ifm_p_font.roman_mt.3.76mm_ifm">Vragen van de leden <text:span text:style-name="ifm_span_font.bold_ifm">Leijten</text:span> en <text:span text:style-name="ifm_span_font.bold_ifm">Bashir</text:span> (beiden SP) aan de ministers van Volksgezondheid Welzijn en Sport en van Infrastructuur en Milieu over <text:span text:style-name="ifm_span_font.italic_ifm">de in een noodsituatie verkerende skydivesport</text:span> (ingezonden 9 april 2013).</text:p>
      <text:p text:style-name="ifm_p_font.roman_mt.3.76mm_ifm">Antwoord van staatssecretaris <text:span text:style-name="ifm_span_font.bold_ifm">Mansveld</text:span> (Infrastructuur en Milieu) (ontvangen 15 mei 2013)</text:p>
      <text:p text:style-name="ifm_p_mt.3.76mm_ifm">Vraag 1 en 14</text:p>
      <text:p text:style-name="ifm_p_ifm">Wat is uw reactie op het artikel «Doodsteek voor de parasport» en «Starre leiding bedreigt vliegsport»?<text:note text:id="ID-2013Z07139-d38e60" text:note-class="footnote"><text:note-citation text:label="1 ">1</text:note-citation><text:note-body><text:p text:style-name="ifm_p_font.normal_size.6.93pt_mt..5mm_indent.-0.1161in_mleft.0.1161in_ifm">Tubantia, «Doodsteek voor de parasport» en «Starre leiding bedreigt vliegsport» maandag 25 maart 2013</text:p></text:note-body></text:note></text:p>
      <text:p text:style-name="ifm_p_ifm">Zijn de Nederlandse luchtverkeersleiding en de betrokken ministeries in contact met betrokken skydivecentra en de KNVvL? Zo nee, waarom niet?</text:p>
      <text:p text:style-name="ifm_p_mt.3.76mm_ifm">Antwoord 1 en 14</text:p>
      <text:p text:style-name="ifm_p_ifm">Van de inhoud van beide artikelen heb ik kennisgenomen. Hieronder zal ik nader op deze inhoud ingaan. Overigens ben ik, samen met het ministerie van Defensie en Luchtverkeersleiding Nederland (LVNL) al geruime tijd met de KNVvL en de valschermspringclub Skydive die springt op Rhoon, in gesprek over een mogelijke oplossing voor het knelpunt dat door Skydive wordt gesignaleerd.</text:p>
      <text:p text:style-name="ifm_p_mt.3.76mm_ifm">Vraag 2</text:p>
      <text:p text:style-name="ifm_p_ifm">Met welke redenen kan de luchtverkeersleiding Nederland bepalen dat skydivecentra minder frequent en minder hoog mogen vliegen? Wilt u uw antwoord toelichten?</text:p>
      <text:p text:style-name="ifm_p_mt.3.76mm_ifm">Antwoord 2</text:p>
      <text:p text:style-name="ifm_p_ifm">De regelgeving rond het valschermspringen (zoals het parachutespringen of de skydivesport in de regelgeving officieel wordt genoemd) is vastgelegd in de Regeling Valschermspringen (2010). In deze regeling zijn de voorwaarden opgenomen waaronder het valschermspringen in Nederland mag plaatsvinden. Tevens zijn hierin opgenomen: de vastgestelde springlocaties met de precieze locatie, de maximale springhoogte, de coördinaten en de toegestane tijdstippen van springen. De maximale springhoogte die in de regeling per springlocatie is aangegeven, kan echter niet altijd gegarandeerd worden. Het is de (operationele) verantwoordelijkheid van LVNL om op het moment dat een aanvraag voor een valschermspringvlucht wordt gedaan, al dan niet toestemming te verlenen, en de vlucht met valschermspringers daadwerkelijk een klaring te geven. Bij deze afweging speelt de veiligheid in het luchtruim een belangrijke rol. Daarnaast baseert LVNL zich bij de afhandeling van het vliegverkeer in Nederland op de algemene prioriteitstelling zoals deze is gegeven in de Luchtvaartnota (2009), waarin prioriteit wordt gegeven aan het Schipholverkeer. Deze prioriteitstelling (eveneens de basis voor de vorig jaar uitgebrachte Luchtruimvisie) is vastgesteld door het Kabinet en door uw Kamer omarmd. Bij vraag 5 kom ik nog nader terug op deze prioritering.</text:p>
      <text:p text:style-name="ifm_p_mt.3.76mm_ifm">Vraag 3 en 4</text:p>
      <text:p text:style-name="ifm_p_ifm">Welke aanleiding is er waardoor skydivecentra gehinderd worden in het uitoefenen van hun sport? Wilt u uw antwoord toelichten?</text:p>
      <text:p text:style-name="ifm_p_ifm">Wat is uw reactie op de uitspraak van de Koninklijke Nederlandse Vereniging voor Luchtvaart (KNVvL) dat de luchtverkeersleiding Nederland te eenzijdig handelt, omdat in 2007 er nauwelijks hoogtebeperkingen werden opgelegd, terwijl in dat jaar het hoogste aantal vliegbewegingen ooit van Schiphol waren? Wilt u uw antwoord toelichten?</text:p>
      <text:p text:style-name="ifm_p_mt.3.76mm_ifm">Antwoord 3 en 4</text:p>
      <text:p text:style-name="ifm_p_ifm">Het ministerie van Infrastructuur en Milieu heeft ten behoeve van het vaststellen van de Regeling Valschermspringen aan LVNL de opdracht gegeven om, in samenwerking met het Nationaal Lucht- en Ruimtevaartlaboratorium (NLR) als onafhankelijke partij, een Veiligheid, Efficiency en Milieurapportage (VEMER) op te stellen. Uit de analyse in deze rapportage kwam naar voren dat het valschermspringen duidelijker, meer voorspelbaar en veiliger moest worden. Vervolgens zijn vaste klim- en springgebieden en het verplichte vliegpatroon geïntroduceerd. De nieuwe regelgeving voor valschermspringen is vanaf 2010 van kracht en biedt die betere voorspelbaarheid en daarmee veiligheid. Overigens geldt dat de capaciteit in het luchtruim niet enkel bepaald wordt door aantallen vliegbewegingen, maar ook door aspecten als veiligheid, milieu en efficiency.</text:p>
      <text:p text:style-name="ifm_p_mt.3.76mm_ifm">Vraag 5</text:p>
      <text:p text:style-name="ifm_p_ifm">Wat is uw standpunt over de Nederlandse skydivesport?</text:p>
      <text:p text:style-name="ifm_p_mt.3.76mm_ifm">Antwoord 5</text:p>
      <text:p text:style-name="ifm_p_ifm">Zowel mijn collega van VWS als ikzelf vinden het positief dat Nederland een fijnmazige sportinfrastructuur kent met een divers en uitgebreid aanbod van sport en beweegmogelijkheden. De skydivesport is één van de sporten die in Nederland beoefend kan worden. De aard van deze sport maakt het noodzakelijk dat bij de uitoefening ervan goed gekeken wordt naar andere prioriteiten ten aanzien van de veiligheid, het milieu en de economische belangen van de luchtvaartsector. Leidend daarbij zijn de uitgangspunten in de Luchtvaartnota (2009). Hierin is aangegeven dat prioriteit wordt gegeven aan civiel groot luchtverkeer, de militaire functies, maatschappelijke vluchten, Business Aviation en opleidingen. Het kabinet kiest ervoor om de General Aviation (waaronder het valschermspringen) selectief en gericht te accommoderen. In de Luchtruimvisie (2012) is dit verder uitgewerkt voor wat betreft de mogelijkheden in het luchtruim. Hierbij is aangegeven dat de General Aviation zal worden geweerd uit het afhandelinggebied voor Schiphol (de Schiphol TMA) met het oog op veiligheid en capaciteit, en specifiek dat er geen valschermspringactiviteiten plaatsvinden in de «area of influence» op Schiphol zowel vanwege de invloed die deze gebruikersgroepen hebben op de complexiteit en de capaciteit van de verkeersafhandeling als vanwege de veiligheidsrisico’s.</text:p>
      <text:p text:style-name="ifm_p_ifm">De beperkte activiteiten van General Aviation (waaronder het valschermspringen) die daar nu nog plaatsvinden, zullen buiten de «area of influence» van Schiphol moeten worden geaccommodeerd. De Luchtruimvisie is vorig jaar door het Kabinet vastgesteld en door de Tweede Kamer aanvaard. Daarmee is het zeker niet de intentie om het valschermspringen in Nederland onmogelijk te maken.</text:p>
      <text:p text:style-name="ifm_p_mt.3.76mm_ifm">Vraag 6</text:p>
      <text:p text:style-name="ifm_p_ifm">Deelt u de mening dat het zeer onwenselijk is dat skydivecentra beperkt worden in hun hoogte en dat dit de nek omdraait van de skydivesport in Nederland? Zo ja, welke maatregelen gaat u treffen om te voorkomen dat paracentra moeten sluiten? Zo nee, waarom niet?</text:p>
      <text:p text:style-name="ifm_p_mt.3.76mm_ifm">Antwoord 6</text:p>
      <text:p text:style-name="ifm_p_ifm">Voor de redenen waarom er voorwaarden worden gesteld aan het valschermspringen in Nederland en de operationele afwegingen rond het daadwerkelijke springen, verwijs ik u naar mijn antwoorden onder vraag 2, 3, 4 en 5.</text:p>
      <text:p text:style-name="ifm_p_ifm">Voor wat betreft uw vraag naar maatregelen om te voorkomen dat paracentra moeten sluiten, kan ik aangeven dat al voordat de Regeling Valschermspringen in 2010 is vastgesteld duidelijk was dat enkele springgebieden onder druk staan. Juist vanwege de druk op deze springgebieden is destijds vanuit mijn ministerie aangegeven dat, om de valschermsport voor de langere termijn te behouden, gezocht moest worden naar «toekomstvaste springlocaties». Dit zijn locaties waar ook in de toekomst beter tegemoet gekomen kan worden aan de voor de valschermspringsport gewenste optimale springhoogten. Ook bieden deze locaties hogere betrouwbaarheid dat die maximale hoogte daadwerkelijk gebruikt kan worden.</text:p>
      <text:p text:style-name="ifm_p_ifm">In de Luchtruimvisie die in september vorig jaar is uitgebracht, wordt meer duidelijkheid geboden over de mogelijkheden in het luchtruim voor de valschermspringsport op die langere termijn. Aangegeven is dat er voor het valschermspringen gezocht moet worden naar een beperkter aantal springlocaties, buiten de invloedssfeer van Schiphol, waar minder (hoogte en operationele) beperkingen opgelegd hoeven te worden. Een aantal van deze zoekgebieden is reeds benoemd. Bij deze visie zijn alle belanghebbende General Aviation-partijen nauw betrokken geweest.</text:p>
      <text:p text:style-name="ifm_p_ifm">Het is nu zaak om voor de General Aviation in den brede een traject te starten om deze functies toekomstvast te accommoderen en indien nodig te verplaatsen binnen de kaders die de Luchtruimvisie biedt. Ik heb, zowel in de brief over de Luchtruimvisie (KST 31 936, nr 114) als in het debat met uw Kamer van 19 december 2012 toegezegd dat mijn ministerie hierbij een faciliterende rol zal spelen. Daarbij dient rekening gehouden te worden met de verantwoordelijkheden van alle betrokken partijen, waaronder de Provincie als bevoegd gezag van de luchthavens van regionale betekenis, de exploitanten van luchthavens en de sector. Momenteel is mijn ministerie met deze partijen (waaronder de KNVvL en de Nederlandse Vereniging van Luchthavens) in overleg over de precieze invulling van dit proces. Vooruitlopend op dit traject voeren mijn ministerie, het ministerie van Defensie en LVNL al enige tijd gesprekken met de KNVvL en de valschermspringclub die springt op Rhoon vanwege de door hen aangegeven urgentie. Voor deze club liggen momenteel al enkele alternatieve opties voor.</text:p>
      <text:p text:style-name="ifm_p_mt.3.76mm_ifm">Vraag 7</text:p>
      <text:p text:style-name="ifm_p_ifm">Met welke redenen laat u toe dat de luchtverkeersleiding Nederland door deze maatregelen nationale en internationale skydivewedstrijden in Nederland aan banden legt? Wilt u uw antwoord toelichten?</text:p>
      <text:p text:style-name="ifm_p_mt.3.76mm_ifm">Antwoord 7</text:p>
      <text:p text:style-name="ifm_p_ifm">Binnen de gestelde voorwaarden en afwegingen die ik onder vraag 2 heb aangegeven, kan het valschermspringen in Nederland gefaciliteerd worden en kunnen ook (nationale en internationale) wedstrijden plaatsvinden. Daarbij zal het voor centra die momenteel onder druk staan, lastiger zijn om het valschermspringen (op grotere hoogte) of om alle sprongen in wedstrijdverband te garanderen. Aan de andere kant zullen centra die momenteel niet onder druk staan (i.c. centra die buiten de «area of influence» van Schiphol liggen), weinig of geen beperkingen ervaren. De keuze waar en wanneer gesprongen wordt en waar en wanneer (nationale en internationale) wedstrijden gehouden worden, is echter niet aan mijn ministerie of aan LVNL.</text:p>
      <text:p text:style-name="ifm_p_mt.3.76mm_ifm">Vraag 8 en 9</text:p>
      <text:p text:style-name="ifm_p_ifm">Vindt u het wenselijk dat de Nederlandse skydivesport verloren gaat, indien deze maatregelen doorgang vinden? Zo ja, waarom? Zo nee, waarom niet?</text:p>
      <text:p text:style-name="ifm_p_ifm">Wat is uw reactie op het feit dat nationale en internationale skydivewedstrijden in Nederland worden georganiseerd en dat het doodzonde is als de Nederland skydivesport internationaal gezien van de kaart geveegd wordt? Vindt u dit onwenselijk?</text:p>
      <text:p text:style-name="ifm_p_mt.3.76mm_ifm">Antwoord 8 en 9</text:p>
      <text:p text:style-name="ifm_p_ifm">Uitgangspunt van het ministerie van VWS en mijn ministerie is dat de valschermspringsport in Nederland behouden kan blijven. Indien zich problemen voordoen zal het kabinet zich inzetten om voor alle functiegroepen binnen de General Aviation oplossingen te vinden. Echter, het is ook helder dat voor sommige valschermspringcentra in Nederland gezocht moet worden naar alternatieve locaties. Dit traject zal mijn ministerie faciliteren. Uitkomst van dit traject is dat er voor het valschermspringen in Nederland locaties gevonden worden waar met voldoende betrouwbaarheid op (grote) hoogte gesprongen kan worden. Op die manier, en met inspanning van alle relevante betrokkenen – waarbij ik ook reken op de positieve samenwerking met de KNVvL – kan de valschermspringsport in Nederland gefaciliteerd worden zodat er ook voldoende mogelijkheden zijn om nationale en internationale wedstrijden te houden.</text:p>
      <text:p text:style-name="ifm_p_mt.3.76mm_ifm">Vraag 10</text:p>
      <text:p text:style-name="ifm_p_ifm">Kunt u meer duidelijkheid geven over de toekomst van Skydive Rotterdam? Zo nee, waarom niet?</text:p>
      <text:p text:style-name="ifm_p_mt.3.76mm_ifm">Antwoord 10</text:p>
      <text:p text:style-name="ifm_p_ifm">Het is al langer bekend, ook bij Skydive Rotterdam, dat de locatie Rhoon niet toekomstvast is en dat er voor de langere termijn gezocht moet worden naar een alternatieve, toekomstvaste locatie. Aangezien de KNVvL en Skydive hebben aangegeven dat de situatie voor Skydive op dit moment al nijpend is, is het zoeken naar een alternatieve locatie voor deze club in de tijd naar voren gehaald en zijn mijn ministerie, het ministerie van Defensie en LVNL al enige tijd in gesprek met Skydive Rotterdam en de KNVvL.</text:p>
      <text:p text:style-name="ifm_p_ifm">Inmiddels ligt er als alternatief voor de springlocatie Rhoon een aantal mogelijke opties voor alternatieve, toekomstvaste locaties voor in de verwachting dat hiermee de aangegeven problematiek op afzienbare termijn verholpen kan worden. Dit vergt nog wel de nodige inspanning van en afstemming met betrokkenen zoals de Provincie als bevoegd gezag van de luchthavens van regionale betekenis, exploitanten, de KNVvL en Skydive zelf, aangezien zij een keuze moeten maken die vervolgens nader uitgewerkt moet worden.</text:p>
      <text:p text:style-name="ifm_p_mt.3.76mm_ifm">Vraag 11</text:p>
      <text:p text:style-name="ifm_p_ifm">Met welke reden mag paracentrum Teuge geen tweede vliegtuig inzetten? Wilt u uw antwoord toelichten?</text:p>
      <text:p text:style-name="ifm_p_mt.3.76mm_ifm">Antwoord 11</text:p>
      <text:p text:style-name="ifm_p_ifm">Het staat Paracentrum Teuge vrij om te bepalen hoeveel vliegtuigen zij voor het valschermspringen in willen zetten. Wel is in de Regeling Valschermspringen aangegeven dat in een klimkolom zich slechts één vlucht mag bevinden. Verder geeft artikel 4.f. van de Regeling aan dat in een klimgebied in klasse A luchtruim in formatie gevlogen mag worden behalve als dit klimgebied in het naderingsluchtverkeersleidingsgebied van Schiphol ligt, of als het klimgebied binnen de CTA South 1 ligt dat zich binnen de grenzen van de provincie Zuid-Holland bevindt. Teuge wordt niet door deze bepaling geraakt, dus daar geldt deze beperking voor klasse A luchtruim niet.</text:p>
      <text:p text:style-name="ifm_p_mt.3.76mm_ifm">Vraag 12</text:p>
      <text:p text:style-name="ifm_p_ifm">Wat is uw reactie op de dreigende sluiting van Skydive Rotterdam, Skydive Hilversum en de dreigende maatregelen tegen paracentrum Teuge? Wilt u uw antwoord toelichten?</text:p>
      <text:p text:style-name="ifm_p_mt.3.76mm_ifm">Antwoord 12</text:p>
      <text:p text:style-name="ifm_p_ifm">Momenteel is mijn ministerie met relevante betrokken partijen in overleg over de invulling van het proces om te komen tot een toekomstbestendige accommodatie van General Aviation in Nederland, zoals ik hiervoor al heb aangegeven. In dit traject wordt ook het valschermspringen meegenomen. Voor de springlocatie Rhoon is dit in de tijd naar voren gehaald op grond van de door hen aangegeven urgentie. Het is nu van belang dat het bredere traject van accommoderen van GA-functies spoedig gaat starten, gezien de nu ook door valschermcentra op Hilversum en Teuge aangegeven nijpende situatie. Daarmee hoop ik dat ook voor deze springlocaties, en voor eventuele andere centra die aangeven problemen te ervaren, een oplossing gevonden wordt.</text:p>
      <text:p text:style-name="ifm_p_mt.3.76mm_ifm">Vraag 13</text:p>
      <text:p text:style-name="ifm_p_ifm">Deelt u de mening dat paracentrum Teuge als grootse skydivecentrum van Nederland behouden moet blijven en niet gehinderd hoeft te worden in hoogte en frequent vliegverkeer? Zo nee, waarom niet?</text:p>
      <text:p text:style-name="ifm_p_mt.3.76mm_ifm">Antwoord 13</text:p>
      <text:p text:style-name="ifm_p_ifm">Uitgangspunt voor de toekomst van het valschermspringen in Nederland is de Luchtruimvisie. Teuge is in deze visie als één van de zoekgebieden voor valschermspringen gedefinieerd. Daarbij is echter wel aangegeven dat een optimale inpassing van valschermspringactiviteiten mogelijk verplaatsing van het springgebied vereist. Hier zal goed naar gekeken moeten worden, in gezamenlijkheid met alle betrokkenen die hier verantwoordelijkheden hebben.</text:p>
      <text:p text:style-name="ifm_p_ifm">Dat zijn de Provincie als bevoegd gezag van de luchthaven Teuge, de exploitant van de luchthaven Teuge, de sector en valschermspringclubs en het Rijk en LVNL voor wat betreft de luchtzijdige kant.</text:p>
      <text:p text:style-name="ifm_p_mt.3.76mm_ifm">Vraag 14</text:p>
      <text:p text:style-name="ifm_p_ifm">Zijn de Nederlandse luchtverkeersleiding en de betrokken ministeries in contact met betrokken skydivecentra en de KNVvL? Zo nee, waarom niet?</text:p>
      <text:p text:style-name="ifm_p_mt.3.76mm_ifm">Antwoord 14</text:p>
      <text:p text:style-name="ifm_p_ifm">Zie antwoord vraag 1 en 12.</text:p>
      <text:p text:style-name="ifm_p_mt.3.76mm_ifm">Vraag 15</text:p>
      <text:p text:style-name="ifm_p_ifm">Met welke redenen willen de luchtverkeersleiding en de betrokken ministeries niet reageren op de brief van de KNVvL? Wilt u uw antwoord toelichten?</text:p>
      <text:p text:style-name="ifm_p_mt.3.76mm_ifm">Antwoord 15</text:p>
      <text:p text:style-name="ifm_p_ifm">Het antwoord op de brief van de KNVvL van 12 maart jl. is op 20 maart verzonden.</text:p>
      <text:p text:style-name="ifm_p_mt.3.76mm_ifm">Vraag 16</text:p>
      <text:p text:style-name="ifm_p_ifm">Bent u bereid samen met de skydivecentra en de KNVvL te zoeken naar oplossingen, zodat zij hun sport kunnen blijven uitoefenen en vele skydivecentra in Nederland niet hoeven te vrezen voor een faillissement? Zo nee, waarom niet?</text:p>
      <text:p text:style-name="ifm_p_mt.3.76mm_ifm">Antwoord 16</text:p>
      <text:p text:style-name="ifm_p_ifm">Zie antwoord vraag 8, 9 en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Bashir over de skydivesport</dc:title>
    <meta:user-defined meta:name="OVERHEIDop.ParlID/DC.identifier">ah-tk-20122013-2270</meta:user-defined>
    <meta:user-defined meta:name="OVERHEIDop.vraagnummer">2013Z07139</meta:user-defined>
    <meta:user-defined meta:name="OVERHEIDop.aanhangselNummer">227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R.M. Leijten</meta:user-defined>
    <meta:user-defined meta:name="OVERHEIDop.ontvanger">W.J. Mansveld</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van de leden Leijten en Bashir over de skydivesport</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Verkeer | Luchtvaart</meta:user-defined>
    <meta:user-defined meta:name="OVERHEIDop.versieInformatie"/>
  </office:meta>
</office:document-meta>
</file>