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text:p>
      <text:p text:style-name="ifm_p_font.roman_mt.3.76mm_ifm">Vragen van het lid <text:span text:style-name="ifm_span_font.bold_ifm">Pechtold</text:span> (D66) aan de minister van Buitenlandse Zaken over <text:span text:style-name="ifm_span_font.italic_ifm">het bericht dat het Eritrese consulaat in Den Haag Eritrese Nederlanders afperst</text:span> (ingezonden 15 augustus 2012).</text:p>
      <text:p text:style-name="ifm_p_font.roman_mt.3.76mm_ifm">Antwoord van minister <text:span text:style-name="ifm_span_font.bold_ifm">Rosenthal</text:span> (Buitenlandse Zaken) mede namens de minister van Veiligheid en Justitie (ontvangen 4 oktober 2012)</text:p>
      <text:p text:style-name="ifm_p_mt.3.76mm_ifm">Vraag 1</text:p>
      <text:p text:style-name="ifm_p_ifm">Wat is uw reactie op het bericht «Eritrees consulaat int oorlogsgeld» en de reportage «Ik betaal geen cent meer aan dat verschrikkelijke bewind», waaruit blijkt dat Eritrese Nederlanders al bijna 20 jaar worden gedwongen om maandelijks 2% van hun inkomsten af te staan?<text:note text:id="ID-2012Z15085-d36e57" text:note-class="footnote"><text:note-citation text:label="1 ">1</text:note-citation><text:note-body><text:p text:style-name="ifm_p_font.normal_size.6.93pt_mt..5mm_indent.-0.1161in_mleft.0.1161in_ifm">De Volkskrant, 14 augustus 2012, «Eritrees consulaat int oorlogsgeld» (voorpagina) en «Ik betaal geen cent meer aan dat verschrikkelijke bewind» (pagina 6 en 7).</text:p></text:note-body></text:note>
      </text:p>
      <text:p text:style-name="ifm_p_mt.3.76mm_ifm">Antwoord 1</text:p>
      <text:p text:style-name="ifm_p_ifm">Deze berichten zijn zorgelijk. Afpersing door een ambassade of consulaat in Nederland is onacceptabel.</text:p>
      <text:p text:style-name="ifm_p_mt.3.76mm_ifm">Vraag 2 en 3</text:p>
      <text:p text:style-name="ifm_p_ifm">Waren deze vermeende praktijken van het Eritrese regime bekend bij uw ministerie? Zo ja, welke concrete maatregelen heeft u de afgelopen jaren getroffen om deze afpersingen tegen te gaan? Zo neen, welke concrete maatregelen zult u nemen om deze afpersingen tegen te gaan?</text:p>
      <text:p text:style-name="ifm_p_ifm">Is het Nederlandse standpunt dat de Eritrese afpersingen uit naam van de Eritrese regering worden gedaan en dat er wereldwijd systematisch consulaten en ambassades bij betrokken zijn?</text:p>
      <text:p text:style-name="ifm_p_mt.3.76mm_ifm">Antwoord 2 en 3</text:p>
      <text:p text:style-name="ifm_p_ifm">De Eritrese overheid int sinds 1994 via de ambassades en consulaten een 2% «Development and Rehabilitation» inkomensbelasting onder Eritrese burgers in het buitenland. Het heffen van een dergelijke belasting is in Nederland niet illegaal, evenmin het onthouden van overheidsdiensten bij weigering om te betalen. Volgens een rapport van 13 juli jl. van de VN Monitoring Group on Somalia and Eritrea zou dergelijke belastingheffing door ambassades en consulaten gepaard gaan met intimidatie, bedreiging en dwang.</text:p>
      <text:p text:style-name="ifm_p_ifm">Voor het vaststellen of misdrijven als afpersing en soortgelijke delicten aan de orde zijn, zijn politie en het openbaar ministerie (OM) in belangrijke mate afhankelijk van aangifte en melding door de slachtoffers. Zodra er aangifte is gedaan zal de politie onder leiding van het OM daar onderzoek naar doen. Lopende een onderzoek worden geen mededelingen daarover gedaan.</text:p>
      <text:p text:style-name="ifm_p_mt.3.76mm_ifm">Vraag 4</text:p>
      <text:p text:style-name="ifm_p_ifm">Hoe steunt u Nederlandse gemeenten die te maken hebben of krijgen met Eritrese afpersingpraktijken?</text:p>
      <text:p text:style-name="ifm_p_mt.3.76mm_ifm">Antwoord 4</text:p>
      <text:p text:style-name="ifm_p_ifm">Indien geconstateerd wordt dat in Nederland misdrijven als afpersing worden gepleegd, zal een (strafrechtelijk) onderzoek worden gedaan. Als daaruit naar voren zou komen dat in bepaalde gemeenten deze praktijken veelvuldig voorkomen, kan dat een reden zijn voor overleg met die gemeenten.</text:p>
      <text:p text:style-name="ifm_p_mt.3.76mm_ifm">Vraag 5</text:p>
      <text:p text:style-name="ifm_p_ifm">Bent u bereid de Eritrese vertegenwoordiging in Nederland aan te spreken op deze praktijken en deze in uw contacten met de Eritrese autoriteiten aan te kaarten?</text:p>
      <text:p text:style-name="ifm_p_mt.3.76mm_ifm">Antwoord 5</text:p>
      <text:p text:style-name="ifm_p_ifm">De Eritrese tijdelijk zaakgelastigde is op 16 augustus op het ministerie van Buitenlandse Zaken ontboden om opheldering te geven over de inning van belasting en fondsenwerving onder de Eritrese diaspora in Nederland.</text:p>
      <text:p text:style-name="ifm_p_mt.3.76mm_ifm">Vraag 6</text:p>
      <text:p text:style-name="ifm_p_ifm">Bent u bereid op internationale fora bondgenoten te overreden om zo snel mogelijk een einde te maken aan de afpersing van de ruim miljoen Eritreërs die Eritrea ontvlucht zijn?</text:p>
      <text:p text:style-name="ifm_p_mt.3.76mm_ifm">Antwoord 6</text:p>
      <text:p text:style-name="ifm_p_ifm">Nederland overlegt met EU-lidstaten die in het verleden maatregelen hebben genomen in deze kwestie en zet dit onderwerp in EU-kader op de 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Pechtold over het bericht dat het Eritrese consulaat in Den Haag Eritrese Nederlanders afperst</dc:title>
    <meta:user-defined meta:name="OVERHEIDop.ParlID/DC.identifier">ah-tk-20122013-227</meta:user-defined>
    <meta:user-defined meta:name="OVERHEIDop.vraagnummer">2012Z15085</meta:user-defined>
    <meta:user-defined meta:name="OVERHEIDop.aanhangselNummer">227</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U. Rosenthal</meta:user-defined>
    <meta:user-defined meta:name="OVERHEIDop.vergaderjaar">2012-2013</meta:user-defined>
    <meta:user-defined meta:name="DCTERMS.W3CDTF/OVERHEIDop.datumOntvangst">2012-10-01</meta:user-defined>
    <meta:user-defined meta:name="OVERHEID.StatenGeneraal/DC.creator">Tweede Kamer der Staten-Generaal</meta:user-defined>
    <dc:language>nl</dc:language>
    <meta:user-defined meta:name="DCTERMS.alternative"/>
    <meta:user-defined meta:name="DC.title">Antwoord vragen Pechtold over het bericht dat het Eritrese consulaat in Den Haag Eritrese Nederlanders afperst</meta:user-defined>
    <meta:user-defined meta:name="DCTERMS.W3CDTF/DCTERMS.available">2012-10-09</meta:user-defined>
    <meta:user-defined meta:name="OVERHEIDop.publicationName">Kamervragen (Aanhangsel)</meta:user-defined>
    <meta:user-defined meta:name="OVERHEID.Organisatietype/OVERHEID.organisationType">staten generaal</meta:user-defined>
    <meta:user-defined meta:name="DCTERMS.W3CDTF/DCTERMS.issued">2012-10-0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