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8</text:p>
      <text:p text:style-name="ifm_p_font.roman_mt.3.76mm_ifm">Vragen van het lid <text:span text:style-name="ifm_span_font.bold_ifm">Hachchi</text:span> (D66) aan de staatssecretaris van Infrastructuur en Milieu over <text:span text:style-name="ifm_span_font.italic_ifm">de opmerkingen van de president directeur van KLM dat de problemen tussen KLM en Schiphol alleen maar op papier zijn opgelost, maar dat de echte problemen er nog liggen</text:span> (ingezonden 25 april 2013).</text:p>
      <text:p text:style-name="ifm_p_font.roman_mt.3.76mm_ifm">Antwoord van staatssecretaris <text:span text:style-name="ifm_span_font.bold_ifm">Mansveld</text:span> (Infrastructuur en Milieu) (ontvangen 15 mei 2013)</text:p>
      <text:p text:style-name="ifm_p_mt.3.76mm_ifm">Vraag 1</text:p>
      <text:p text:style-name="ifm_p_ifm">Heeft u kennisgenomen van het bericht op de website Luchtvaartnieuws.nl «Ik ga niet weg, maar krijg een nieuwe rol»<text:note text:id="ID-2013Z08649-d38e57" text:note-class="footnote"><text:note-citation text:label="1 ">1</text:note-citation><text:note-body><text:p text:style-name="ifm_p_font.normal_size.6.93pt_mt..5mm_indent.-0.1161in_mleft.0.1161in_ifm">http://luchtvaartnieuws.nl/nl-NL/Article.cms/Airlines/Peter_Hartman_Ik_ga_niet_weg_maar_krijg_een_nieuwe_rol</text:p></text:note-body></text:note> en het bericht «KLM en Schiphol vliegen elkaar weer in de haren» in de Telegraaf?<text:note text:id="ID-2013Z08649-d38e66" text:note-class="footnote"><text:note-citation text:label="2 ">2</text:note-citation><text:note-body><text:p text:style-name="ifm_p_font.normal_size.6.93pt_mt..5mm_indent.-0.1161in_mleft.0.1161in_ifm">Telegraaf, 23 april 2013</text:p></text:note-body></text:note></text:p>
      <text:p text:style-name="ifm_p_mt.3.76mm_ifm">Antwoord 1</text:p>
      <text:p text:style-name="ifm_p_ifm">Ja.</text:p>
      <text:p text:style-name="ifm_p_mt.3.76mm_ifm">Vraag 2</text:p>
      <text:p text:style-name="ifm_p_ifm">Hoe duidt u uitspraken als «Het lijkt allemaal op papier wel leuk maar de echte problemen liggen er nog» en «Dat is nog niet gelukt. Er is veel misgegaan, maar het is nu de hoogste tijd voor actie. Helaas zijn er alleen maar woorden»?</text:p>
      <text:p text:style-name="ifm_p_mt.3.76mm_ifm">Antwoord 2</text:p>
      <text:p text:style-name="ifm_p_ifm">De Kamer is geïnformeerd over de instelling van de Commissie Shared Vision en de eerste rapportage van deze commissie in december 2012. In de begeleidende brief heeft de voorzitter van de commissie, de heer Alders, gewezen op gebrek aan wederzijds vertrouwen in de top van KLM en Schiphol en aangegeven dat de commissie herstel van vertrouwen en vruchtbare samenwerking onmisbare voorwaarden achtte om het netwerk van verbindingen op Schiphol in stand te houden. Ook heeft de commissie aangegeven het tweede deel van de opdracht in het licht te zien van herstel van het wederzijdse vertrouwen en het creëren van de randvoorwaarden voor vruchtbare samenwerking. Hiervoor is een aantal concrete uitwerkingstrajecten benoemd.</text:p>
      <text:p text:style-name="ifm_p_ifm">Ik onderschrijf het belang van optimale samenwerking tussen Schiphol en KLM, waarvoor onderling vertrouwen uiteraard een belangrijke voorwaarde is. Ik wil de commissie dan ook de gelegenheid geven om het tweede deel van de opdracht, samen met de betrokken ondernemingen, tot een goed einde te brengen. Voordat ik over de resultaten daarvan kan beschikken vind ik het niet opportuun om inhoudelijk commentaar te geven op berichten in de media. Ik acht het overigens wel te prefereren dat de partijen de discussie onderling voeren en niet via de media.</text:p>
      <text:p text:style-name="ifm_p_mt.3.76mm_ifm">Vraag 3</text:p>
      <text:p text:style-name="ifm_p_ifm">Klopt het dat de strijdbijl nog niet begraven is?</text:p>
      <text:p text:style-name="ifm_p_mt.3.76mm_ifm">Antwoord 3</text:p>
      <text:p text:style-name="ifm_p_ifm">Ik verwijs naar het antwoord op vraag 2.</text:p>
      <text:p text:style-name="ifm_p_mt.3.76mm_ifm">Vraag 4</text:p>
      <text:p text:style-name="ifm_p_ifm">Hoe verhoudt dit zich tot de aangekondigde tweede rapportage van de Commissie Shared Vision en de bemiddelingspoging door de heer Alders? Komt deze rapportage nog altijd naar de Kamer in mei?</text:p>
      <text:p text:style-name="ifm_p_mt.3.76mm_ifm">Antwoord 4</text:p>
      <text:p text:style-name="ifm_p_ifm">De relatie met de werkzaamheden van de Commissie Shared Vision is het antwoord op vraag 2 aangegeven. De heer Alders heeft mij gemeld dat de Commissie het tweede rapport eind mei verwacht af te ronden. Het is mijn intentie om dit rapport dan ook nog in mei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Hachchi over de opmerkingen van de president-directeur van KLM dat de problemen tussen KLM en Schiphol alleen maar op papier zijn opgelost, maar dat de echte problemen er nog liggen</dc:title>
    <meta:user-defined meta:name="OVERHEIDop.ParlID/DC.identifier">ah-tk-20122013-2268</meta:user-defined>
    <meta:user-defined meta:name="OVERHEIDop.vraagnummer">2013Z08649</meta:user-defined>
    <meta:user-defined meta:name="OVERHEIDop.aanhangselNummer">2268</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vragen Hachchi over de opmerkingen van de president-directeur van KLM dat de problemen tussen KLM en Schiphol alleen maar op papier zijn opgelost, maar dat de echte problemen er nog liggen</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