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Ouwehand</text:span> (PvdD) aan de staatssecretarissen van Economische Zaken en van Infrastructuur en Milieu over <text:span text:style-name="ifm_span_font.italic_ifm">de Tweede Nota Duurzame Gewasbescherming</text:span> (ingezonden 19 april 2013).</text:p>
      <text:p text:style-name="ifm_p_font.roman_mt.3.76mm_ifm">Antwoord van staatssecretaris <text:span text:style-name="ifm_span_font.bold_ifm">Mansveld</text:span> (Infrastructuur en Milieu) mede namens de Staatssecretaris van Economische Zaken (ontvangen 15 mei 2013)</text:p>
      <text:p text:style-name="ifm_p_mt.3.76mm_ifm">Vraag 1</text:p>
      <text:p text:style-name="ifm_p_ifm">Kunt u aangeven hoe het proces rond de totstandkoming van de Tweede Nota Duurzame Gewasbescherming momenteel verloopt?</text:p>
      <text:p text:style-name="ifm_p_mt.3.76mm_ifm">Antwoord 1</text:p>
      <text:p text:style-name="ifm_p_ifm">Ik heb recent overleg gehad met de bestuurders van betrokken maatschappelijke partijen. Ik zal de Nota afronden en u deze in mei toezenden.</text:p>
      <text:p text:style-name="ifm_p_mt.3.76mm_ifm">Vraag 2</text:p>
      <text:p text:style-name="ifm_p_ifm">Kunt u aangeven hoe de uitvoering van de motie Grashoff (Kamerstuk 32 372, nr. 65) over het instellen van een verbod op gebruik van gewasbeschermingsmiddelen met glyfosaat voor niet-commerciële doeleinden nu verloopt?</text:p>
      <text:p text:style-name="ifm_p_mt.3.76mm_ifm">Antwoord 2</text:p>
      <text:p text:style-name="ifm_p_ifm">De twee onderzoeken, die door mijn voorganger zijn uitgezet, zijn vrijwel gereed. Het eerste onderzoek betreft de kosten van chemische en niet-chemische onkruidbestrijding. Dit onderzoek wordt uitgevoerd door TAUW.</text:p>
      <text:p text:style-name="ifm_p_ifm">Het tweede onderzoek betreft de duurzaamheidaspecten van chemische versus niet-chemische bestrijding van onkruid op verhardingen. Dit onderzoek is uitgevoerd door CLM. Op basis van de uitkomsten van deze onderzoeken zal ik mijn besluit baseren en in de tweede Nota opnemen. Ik zal u beide rapporten doen toekomen, tegelijk met verzending van de tweede Nota duurzame gewasbescherming.</text:p>
      <text:p text:style-name="ifm_p_mt.3.76mm_ifm">Vraag 3</text:p>
      <text:p text:style-name="ifm_p_ifm">Wie is er verantwoordelijk voor het vergelijkend onderzoek tussen chemische en niet-chemische onkruidbestrijding?</text:p>
      <text:p text:style-name="ifm_p_mt.3.76mm_ifm">Antwoord 3</text:p>
      <text:p text:style-name="ifm_p_ifm">Zie het antwoord op vraag 2.</text:p>
      <text:p text:style-name="ifm_p_mt.3.76mm_ifm">Vraag 4</text:p>
      <text:p text:style-name="ifm_p_ifm">Is het waar dat Nefyto verantwoordelijk is voor de uitwerking van het onderwerp «Stimuleren niet-chemische methoden»? Zo ja, waarom heeft u de branche-organisatie van de bestrijdingsmiddelenfabrikanten, die voor het overgrote merendeel baat hebben bij de verkoop van chemische bestrijdingsmiddelen, verantwoordelijk gemaakt voor het stimuleren van niet-chemische alternatieven? Zo nee, hoe zit het dan?</text:p>
      <text:p text:style-name="ifm_p_mt.3.76mm_ifm">Antwoord 4</text:p>
      <text:p text:style-name="ifm_p_ifm">De staatssecretaris van Economische Zaken en ik zijn verantwoordelijk voor het beleid rondom duurzame gewasbescherming en dus voor het beleid rondom niet-chemische methoden voor gewasbescherming In de Tweede Nota duurzame gewasbescherming zult u onze voornemens op dit punt aantreffen. Bij de totstandkoming van de nota is overleg geweest met de meest betrokken maatschappelijke organisaties.</text:p>
      <text:p text:style-name="ifm_p_mt.3.76mm_ifm">Vraag 5</text:p>
      <text:p text:style-name="ifm_p_ifm">Wanneer kan de Tweede Kamer de Tweede Nota Duurzame Gewasbescherming verwachten?</text:p>
      <text:p text:style-name="ifm_p_mt.3.76mm_ifm">Antwoord 5</text:p>
      <text:p text:style-name="ifm_p_ifm">Zie antwoord op vraag 1.</text:p>
      <text:p text:style-name="ifm_p_mt.3.76mm_ifm">Vraag 6</text:p>
      <text:p text:style-name="ifm_p_ifm">Bent u bereid om deze vragen voor of tegelijkertijd met het versturen van de Tweede Nota Duurzame Gewasbescherming te beantwoorden?</text:p>
      <text:p text:style-name="ifm_p_mt.3.76mm_ifm">Antwoord 6</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uwehand over de Tweede Nota Duurzame Gewasbescherming</dc:title>
    <meta:user-defined meta:name="OVERHEIDop.ParlID/DC.identifier">ah-tk-20122013-2267</meta:user-defined>
    <meta:user-defined meta:name="OVERHEIDop.vraagnummer">2013Z08054</meta:user-defined>
    <meta:user-defined meta:name="OVERHEIDop.aanhangselNummer">226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W.J. Mansveld</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vragen Ouwehand over de Tweede Nota Duurzame Gewasbescherming</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