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Schouw</text:span> (D66) aan de staatssecretaris van Economische Zaken over <text:span text:style-name="ifm_span_font.italic_ifm">het bericht dat onderzoeken naar de gevaren van bestrijdingsmiddelen voor bijen in Nederland niet openbaar gemaakt worden</text:span> (ingezonden 17 april 2013).</text:p>
      <text:p text:style-name="ifm_p_font.roman_mt.3.76mm_ifm">Antwoord van staatssecretaris <text:span text:style-name="ifm_span_font.bold_ifm">Dijksma</text:span> (Economische Zaken) (ontvangen 15 mei 2013)</text:p>
      <text:p text:style-name="ifm_p_mt.3.76mm_ifm">Vraag 1, 2 en 5</text:p>
      <text:p text:style-name="ifm_p_ifm">Wat is uw reactie op het bericht «Geheime» studies van chemiereus Bayer tonen schadelijkheid insecticide voor bijen aan»?<text:note text:id="ID-2013Z07837-d38e57" text:note-class="footnote"><text:note-citation text:label="1 ">1</text:note-citation><text:note-body><text:p text:style-name="ifm_p_font.normal_size.6.93pt_mt..5mm_indent.-0.1161in_mleft.0.1161in_ifm">Trouw, 16 april 2013, «Geheime» studies van chemiereus Bayer tonen schadelijkheid insecticide voor bijen aan»</text:p></text:note-body></text:note></text:p>
      <text:p text:style-name="ifm_p_ifm">Sinds wanneer zijn de resultaten van deze studies bij het ministerie bekend? Welke acties zijn daarop ondernomen?</text:p>
      <text:p text:style-name="ifm_p_ifm">Deelt u de mening dat hieruit blijkt dat het publieke belang gediend is met de openbaarheid van deze en vergelijkbare studies en dat dit aanleiding is om de richtlijnen voor openbaarmaking bij het Ctgb aan te passen? Zo nee, waarom niet?</text:p>
      <text:p text:style-name="ifm_p_mt.3.76mm_ifm">Antwoord 1, 2 en 5</text:p>
      <text:p text:style-name="ifm_p_ifm">Zie mijn brief van 14 mei 2013 aan uw Kamer over bijen en neonicotinoïden.</text:p>
      <text:p text:style-name="ifm_p_mt.3.76mm_ifm">Vraag 3</text:p>
      <text:p text:style-name="ifm_p_ifm">Waarom zijn deze studies in Engeland wel openbaar, maar weigert het College voor de toelating van gewasbeschermingsmiddelen en biociden (Ctgb) twee van de drie studies openbaar te maken, zelfs nu die vrij toegankelijk zijn?</text:p>
      <text:p text:style-name="ifm_p_mt.3.76mm_ifm">Antwoord 3</text:p>
      <text:p text:style-name="ifm_p_ifm">Deze zaak is onder de rechter en die heeft het Ctgb verboden om tot openbaarmaking over te gaan voordat er in de bodemprocedure uitspraak is gedaan. Ik verwijs verder naar mijn brief aan uw Kamer van 14 mei 2013 terzake.</text:p>
      <text:p text:style-name="ifm_p_mt.3.76mm_ifm">Vraag 4</text:p>
      <text:p text:style-name="ifm_p_ifm">Hoe beoordeelt u de afweging van het Ctgb om de studies niet openbaar te maken omdat deze geen gegevens zouden bevatten over subletale effecten, terwijl in de studies wel degelijk significante subletale effecten worden aangetoond?</text:p>
      <text:p text:style-name="ifm_p_mt.3.76mm_ifm">Antwoord 4</text:p>
      <text:p text:style-name="ifm_p_ifm">De studies die in Engeland zijn vrijgegeven waren niet bedoeld om de subletale effecten te beoordelen, maar bedoeld voor de acute effecten. In het registratiedossier imidacloprid zijn studies opgenomen waarin veel specifieker naar subletale effecten is gekeken en die veel kritischer zijn voor de risicobeoordeling dan de studies die zich richten op de acute toxiciteit. Daarom heeft het Ctgb na afweging van de betrokken belangen ervoor gekozen de studies die specifiek zien op subletale effecten openbaar te maken. Het is nu aan de rechter om te beoordelen of het Ctgb de betrokken belangen goed heeft afgewogen. Zie verder mijn brief van 14 mei 2013 aan uw Kamer.</text:p>
      <text:p text:style-name="ifm_p_mt.3.76mm_ifm">Vraag 6</text:p>
      <text:p text:style-name="ifm_p_ifm">Bent u bereid deze vragen voor het debat over bijen en gewasbeschermingsmiddelen op 23 april om 15.30 uur te beantwoorden?</text:p>
      <text:p text:style-name="ifm_p_mt.3.76mm_ifm">Antwoord 6</text:p>
      <text:p text:style-name="ifm_p_ifm">Dat is helaas niet gelukt, omdat afstemmen met het Ctgb nodig was.</text:p>
      <text:p text:style-name="ifm_p_ifm">De vragen worden beantwoord voor het AO Bijensterfte op donderdag 16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onderzoeken naar de gevaren van bestrijdingsmiddelen voor bijen in Nederland niet openbaar gemaakt worden</dc:title>
    <meta:user-defined meta:name="OVERHEIDop.ParlID/DC.identifier">ah-tk-20122013-2266</meta:user-defined>
    <meta:user-defined meta:name="OVERHEIDop.vraagnummer">2013Z07837</meta:user-defined>
    <meta:user-defined meta:name="OVERHEIDop.aanhangselNummer">226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Schouw over het bericht dat onderzoeken naar de gevaren van bestrijdingsmiddelen voor bijen in Nederland niet openbaar gemaakt word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