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0*"/>
    </style:style>
    <style:style style:family="table-column" style:name="table1.tg1.col2">
      <style:table-column-properties style:rel-column-width="14200*"/>
    </style:style>
    <style:style style:family="table-column" style:name="table1.tg1.col3">
      <style:table-column-properties style:rel-column-width="13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22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5</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het sterftecijfer te hoog is bij het hartcentrum van het Haga Ziekenhuis</text:span> (ingezonden 19 maart 2013).</text:p>
      <text:p text:style-name="ifm_p_font.roman_mt.3.76mm_ifm">Antwoord van minister <text:span text:style-name="ifm_span_font.bold_ifm">Schippers</text:span> (Volksgezondheid, Welzijn en Sport) (ontvangen 16 mei 2013) Zie Aanhangsel Handelingen, vergaderjaar 2012–2013, nr. 1771</text:p>
      <text:p text:style-name="ifm_p_mt.3.76mm_ifm">Vraag 1</text:p>
      <text:p text:style-name="ifm_p_ifm">Wat is uw oordeel over het bericht dat in het hartcentrum van het Haga Ziekenhuis in Den Haag bij cardiochirurgische operaties jarenlang gemiddeld meer patiënten zijn overleden dan bij andere hartcentra in Nederland?<text:note text:id="ID-2013Z05444-d38e60" text:note-class="footnote"><text:note-citation text:label="1 ">1</text:note-citation><text:note-body><text:p text:style-name="ifm_p_font.normal_size.6.93pt_mt..5mm_indent.-0.1161in_mleft.0.1161in_ifm">Argos, 16 maart 2013</text:p></text:note-body></text:note></text:p>
      <text:p text:style-name="ifm_p_mt.3.76mm_ifm">Antwoord 1</text:p>
      <text:p text:style-name="ifm_p_ifm">In het algemeen geldt dat een negatieve afwijking van sterftecijfers ten opzichte van het landelijk gemiddelde niet hoeft te betekenen dat sprake is geweest van onverantwoorde zorg. Hogere sterftecijfers moeten voor het bestuur van een ziekenhuis wel aanleiding zijn voor nader en gedegen onderzoek naar de achterliggende oorzaken, zoals de zorgzwaarte.</text:p>
      <text:p text:style-name="ifm_p_ifm">De Raad van Bestuur van het HagaZiekenhuis heeft naar aanleiding van signalen over samenwerkingsproblematiek binnen de maatschap Cardiochirurgie in februari 2012 opdracht gegeven voor extern onderzoek. Uit dit onderzoek rees het vermoeden dat de resultaten van het HagaZiekenhuis over de periode 2007–2010 in negatieve zin afweken van het landelijk gemiddelde. De Raad van Bestuur van het HagaZiekenhuis heeft aangegeven, zodra zij in september 2012 hiervan op de hoogte was, verbetermaatregelen te hebben getroffen. Dat is mij door de IGZ bevestigd. Op dit moment voert het HagaZiekenhuis nader onderzoek uit naar aanleiding van de sterftecijfers over de periode 2007–2012.</text:p>
      <text:p text:style-name="ifm_p_mt.3.76mm_ifm">Vraag 2</text:p>
      <text:p text:style-name="ifm_p_ifm">Hoe oordeelt u over het feit dat cardiologen van het Medisch Centrum Haaglanden geen patiënten meer naar het Haga Ziekenhuis sturen vanwege de twijfel over de kwaliteit van het hartcentrum?</text:p>
      <text:p text:style-name="ifm_p_mt.3.76mm_ifm">Antwoord 2</text:p>
      <text:p text:style-name="ifm_p_ifm">Het past niet binnen mijn verantwoordelijkheid om een oordeel te geven over het verwijsbeleid van ziekenhuizen. Dat is de verantwoordelijkheid van het ziekenhuis zelf. Het Medisch Centrum Haaglanden (MCH) geeft aan de verwijsstroom richting het HagaZiekenhuis voor reguliere thoraxchirurgie weer op te zullen starten, zodra de bezwaren zijn weggenomen. De IGZ is verantwoordelijk voor het toezicht op de kwaliteit van zorg en zal ingrijpen als daarvoor aanleiding is.</text:p>
      <text:p text:style-name="ifm_p_mt.3.76mm_ifm">Vraag 3</text:p>
      <text:p text:style-name="ifm_p_ifm">Deelt u de mening dat het onacceptabel is dat een van de cardiochirurgen van het Haga Ziekenhuis over de periode van 2007 tot 2010 te lage mortaliteitscijfers aanleverde bij de Nederlandse Vereniging voor Thoraxchirurgie (NVT)? Welke maatregelen heeft de Inspectie voor de Gezondheidszorg (IGZ) tegen de desbetreffende cardioloog genomen? Kunt u uw antwoord toelichten?</text:p>
      <text:p text:style-name="ifm_p_mt.3.76mm_ifm">Antwoord 3</text:p>
      <text:p text:style-name="ifm_p_ifm">Het staat buiten kijf dat het opzettelijk aanleveren van verkeerde cijfers aan de NVT onacceptabel is. Uit navraag bij de IGZ blijkt dat er op dit moment geen aanwijzingen zijn dat sprake is van opzet bij het aanleveren van de verkeerde cijfers. Inmiddels heeft het HagaZiekenhuis naar eigen zeggen het rapportagesysteem aangepast, waardoor onderrapportage in het vervolg zou zijn uitgesloten. Ook heeft het HagaZiekenhuis in februari 2013 de gecorrigeerde cijfers bij de NVT aangeleverd. Uit deze gecorrigeerde cijfers bleek een oversterfte en een onderrapportage over de jaren 2007–2010. Volgens de IGZ heeft het HagaZiekenhuis haar tijdig geïnformeerd over de situatie en de te nemen maatregelen. De IGZ ziet dan ook geen aanleiding om nadere maatregelen te treffen.</text:p>
      <text:p text:style-name="ifm_p_mt.3.76mm_ifm">Vraag 4</text:p>
      <text:p text:style-name="ifm_p_ifm">Wat is uw oordeel over het feit dat het Medisch Centrum Haaglanden al geruime tijd om de mortaliteitscijfers van het hartcentrum van het Hage Ziekenhuis vroeg maar die pas sinds een week in zijn bezit heeft? Waarom kon of wilde het Haga Ziekenhuis die cijfers niet leveren? Wat is uw oordeel daarover?</text:p>
      <text:p text:style-name="ifm_p_mt.3.76mm_ifm">Antwoord 4</text:p>
      <text:p text:style-name="ifm_p_ifm">Laat ik voorop stellen dat de data die gebruikt worden voor het verbeteren van de kwaliteit van zorg volledig en juist moeten zijn. Ziekenhuizen moeten naar mijn mening openheid betrachten over hun resultaten, aangezien hieruit lering kan worden getrokken in het belang van de patiëntenzorg. Hierbij is het van belang dat sprake is van een goede samenwerking tussen maatschappen van verschillende ziekenhuizen, waarbij een open cultuur, transparantie en eerlijkheid bijdragen aan een continue verbetering van de kwaliteit van zorg.</text:p>
      <text:p text:style-name="ifm_p_ifm">Navraag bij het MCH en het HagaZiekenhuis levert de volgende informatie op. Het MCH geeft aan dat zij in mei 2012 verzocht heeft tot aanlevering van resultaten van de hartchirurgie in het HagaZiekenhuis. In december 2012 heeft het MCH besloten, toen na herhaald verzoek geen informatie was verkregen, de patiënten niet meer door te sturen. Volgens het HagaZiekenhuis is deze inzage wel gegeven aan de leiding van de afdeling Cardiologie, maar op een mondelinge wijze.</text:p>
      <text:p text:style-name="ifm_p_mt.3.76mm_ifm">Vraag 5</text:p>
      <text:p text:style-name="ifm_p_ifm">Is het naar uw oordeel terecht dat het Medisch Centrum Haaglanden geen patiënten meer doorstuurt naar het Haga Ziekenhuis omdat de mortaliteitscijfers «serieuze vragen» oproepen? Roepen de mortaliteitscijfers van het Haga Ziekenhuis ook bij u serieuze vragen op? Zo nee, waarom niet? Zo ja, welke? Kunt u uw antwoord toelichten?</text:p>
      <text:p text:style-name="ifm_p_mt.3.76mm_ifm">Antwoord 5</text:p>
      <text:p text:style-name="ifm_p_ifm">Voor het antwoord op deze vragen verwijs ik u naar mijn reactie op de vragen 1 en 2.</text:p>
      <text:p text:style-name="ifm_p_mt.3.76mm_ifm">Vraag 6</text:p>
      <text:p text:style-name="ifm_p_ifm">Kunt u duidelijkheid geven over de exacte mortaliteitscijfers van het hartcentrum van het Haga Ziekenhuis sinds de opening daarvan? Zo ja, wat waren die mortaliteitscijfers? Zo nee, waarom niet?</text:p>
      <text:p text:style-name="ifm_p_mt.3.76mm_ifm">Antwoord 6</text:p>
      <text:p text:style-name="ifm_p_ifm">Het behoort tot de verantwoordelijkheid van individuele zorgaanbieders en brancheorganisaties om inzicht te geven in de uitkomsten van de geleverde zorg. Daartoe behoren ook sterftecijfers. Dit is in het belang van de patiënten, maar het is ook onmisbaar voor ziekenhuizen zelf om hun zorg aantoonbaar te kunnen verbeteren.</text:p>
      <text:p text:style-name="ifm_p_ifm">Steeds meer zorgaanbieders maken hun sterftecijfers openbaar, zoals het HagaZiekenhuis door middel van onderstaande tabel. Ik juich dat toe. Maar er zijn nog teveel ziekenhuizen die niet kunnen of willen publiceren. Een goede toelichting op de sterftecijfers is uiteraard wel van belang voor een goede interpretatie van de cijfer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 Mortaliteit Cardiochirurgie HagaZiekenhuis niet gecorrigeerd voor zorgzwaarte</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HagaZiekenhuis</text:p>
            </table:table-cell>
            <table:table-cell table:style-name="table.cell.border-top.border-bottom.padding-top.bottom.pleft.pright">
              <text:p text:style-name="ifm_p_ifm">Landelijk gemiddelde</text:p>
            </table:table-cell>
          </table:table-row>
        </table:table-header-rows>
        <table:table-row>
          <table:table-cell table:style-name="table.cell.padding-top.top">
            <text:p text:style-name="ifm_p_ifm">2007</text:p>
          </table:table-cell>
          <table:table-cell table:style-name="table.cell.padding-top.top.pleft.pright">
            <text:p text:style-name="ifm_p_ifm">4,6</text:p>
          </table:table-cell>
          <table:table-cell table:style-name="table.cell.padding-top.top.pleft.pright">
            <text:p text:style-name="ifm_p_ifm">3,2</text:p>
          </table:table-cell>
        </table:table-row>
        <table:table-row>
          <table:table-cell table:style-name="table.cell.top">
            <text:p text:style-name="ifm_p_ifm">2008</text:p>
          </table:table-cell>
          <table:table-cell table:style-name="table.cell.top.pleft.pright">
            <text:p text:style-name="ifm_p_ifm">4,9</text:p>
          </table:table-cell>
          <table:table-cell table:style-name="table.cell.top.pleft.pright">
            <text:p text:style-name="ifm_p_ifm">3,2</text:p>
          </table:table-cell>
        </table:table-row>
        <table:table-row>
          <table:table-cell table:style-name="table.cell.top">
            <text:p text:style-name="ifm_p_ifm">2009</text:p>
          </table:table-cell>
          <table:table-cell table:style-name="table.cell.top.pleft.pright">
            <text:p text:style-name="ifm_p_ifm">3,7</text:p>
          </table:table-cell>
          <table:table-cell table:style-name="table.cell.top.pleft.pright">
            <text:p text:style-name="ifm_p_ifm">2,8</text:p>
          </table:table-cell>
        </table:table-row>
        <table:table-row>
          <table:table-cell table:style-name="table.cell.top">
            <text:p text:style-name="ifm_p_ifm">2010</text:p>
          </table:table-cell>
          <table:table-cell table:style-name="table.cell.top.pleft.pright">
            <text:p text:style-name="ifm_p_ifm">3,3</text:p>
          </table:table-cell>
          <table:table-cell table:style-name="table.cell.top.pleft.pright">
            <text:p text:style-name="ifm_p_ifm">2,9</text:p>
          </table:table-cell>
        </table:table-row>
        <table:table-row>
          <table:table-cell table:style-name="table.cell.top">
            <text:p text:style-name="ifm_p_ifm">2011</text:p>
          </table:table-cell>
          <table:table-cell table:style-name="table.cell.top.pleft.pright">
            <text:p text:style-name="ifm_p_ifm">2,3</text:p>
          </table:table-cell>
          <table:table-cell table:style-name="table.cell.top.pleft.pright">
            <text:p text:style-name="ifm_p_ifm">3,0</text:p>
          </table:table-cell>
        </table:table-row>
        <table:table-row>
          <table:table-cell table:style-name="table.cell.border-bottom.top">
            <text:p text:style-name="ifm_p_ifm">2012</text:p>
          </table:table-cell>
          <table:table-cell table:style-name="table.cell.border-bottom.top.pleft.pright">
            <text:p text:style-name="ifm_p_ifm">3,2</text:p>
          </table:table-cell>
          <table:table-cell table:style-name="table.cell.border-bottom.top.pleft.pright">
            <text:p text:style-name="ifm_p_ifm">Nog niet vastgesteld</text:p>
          </table:table-cell>
        </table:table-row>
        <table:table-row>
          <table:table-cell table:style-name="table.cell." table:number-columns-spanned="3">
            <text:p text:style-name="ifm_p_ifm">(bron:www.hagaziekenhuis.nl).</text:p>
          </table:table-cell>
        </table:table-row>
      </table:table>
      <text:p text:style-name="ifm_p_mt.3.76mm_ifm">Vraag 7</text:p>
      <text:p text:style-name="ifm_p_ifm">In hoeverre liggen de mortaliteitscijfers van het hartcentrum van het Haga Ziekenhuis boven de in Nederland geldende norm? Wat is uw oordeel over de mortaliteitscijfers van het Haga Ziekenhuis?</text:p>
      <text:p text:style-name="ifm_p_mt.3.76mm_ifm">Antwoord 7</text:p>
      <text:p text:style-name="ifm_p_ifm">Voor het antwoord op deze vragen verwijs ik u naar mijn reactie op de vragen 1 en 6.</text:p>
      <text:p text:style-name="ifm_p_mt.3.76mm_ifm">Vraag 8</text:p>
      <text:p text:style-name="ifm_p_ifm">Wat zijn de conclusies uit het rapport over de situatie in het hartcentrum dat het Haga Ziekenhuis liet opstellen? Wat is uw oordeel over de conclusies uit dat rapport? Waarom heeft het ziekenhuis dat rapport niet openbaar gemaakt? Bent u van plan dat alsnog te doen? Zo ja, wanneer? Zo nee, waarom niet?</text:p>
      <text:p text:style-name="ifm_p_mt.3.76mm_ifm">Antwoord 8</text:p>
      <text:p text:style-name="ifm_p_ifm">Het rapport waarop u duidt betreft een interne rapportage van een private instelling, waarover ik geen beschikking heb. Ik kan derhalve geen inhoudelijk oordeel geven over het rapport, noch het rapport publiceren. De IGZ heeft mij, na inzage in het rapport, bevestigd dat het HagaZiekenhuis verbetermaatregelen heeft getroffen naar aanleiding van de conclusies uit het rapport. De IGZ ziet toe op de kwaliteit van de geleverde zorg en zal ingrijpen als daartoe aanleiding bestaat.</text:p>
      <text:p text:style-name="ifm_p_mt.3.76mm_ifm">Vraag 9</text:p>
      <text:p text:style-name="ifm_p_ifm">Is het waar dat er samenwerkingsproblemen zijn in het hartcentrum tussen drie cardiochirurgen? Hoe ernstig zijn die samenwerkingsproblemen? Is de patiëntveiligheid hierdoor in het geding of in het geding geweest? Welke actie heeft de IGZ ondernomen? Is dat naar uw oordeel voldoende? Kunt u uw antwoord toelichten?</text:p>
      <text:p text:style-name="ifm_p_mt.3.76mm_ifm">Antwoord 9</text:p>
      <text:p text:style-name="ifm_p_ifm">Ja, het HagaZiekenhuis heeft op 15 maart 2013 zelf bekend gemaakt dat uit extern onderzoek is gebleken dat sprake is van samenwerkingsproblematiek binnen de maatschap Cardiochirurgie. Tevens is uit dat onderzoek gebleken dat de leiding niet goed functioneerde en dat er afwijkend geregistreerd werd aan de NVT in relatie tot de bij het ziekenhuis bekende sterftecijfers. De Raad van Bestuur heeft naar aanleiding van de onderzoeksresultaten een nieuwe leiding voor de afdeling Cardiochirurgie aangesteld en de registratie verbeterd. Tevens is de toelatingsovereenkomst van één van de chirurgen opgezegd. De IGZ acht aanvullende maatregelen op dit moment niet nodig. Zie tevens mijn reactie op vraag 11.</text:p>
      <text:p text:style-name="ifm_p_mt.3.76mm_ifm">Vraag 10</text:p>
      <text:p text:style-name="ifm_p_ifm">Waarom stelde het Haga Ziekenhuis een niet-functionerende cardiochirurg op non-actief om hem later toch weer aan het werk te laten gaan? Is het juist deze cardiochirurg die nu ook weer hartoperaties uitvoert? Is de patiëntveiligheid hiermee in het geding of in het geding geweest? Welke actie heeft de IGZ ondernomen? Is dat naar uw oordeel voldoende? Kunt u uw antwoord toelichten?</text:p>
      <text:p text:style-name="ifm_p_mt.3.76mm_ifm">Antwoord 10</text:p>
      <text:p text:style-name="ifm_p_ifm">Over de opzegging van de toelatingsovereenkomst door het HagaZiekenhuis loopt op dit moment nog een juridische procedure. Om die reden kan ik hierover geen nadere uitspraken doen. Wel hebben het HagaZiekenhuis en de IGZ mij bevestigd dat de betreffende cardiochirurg op dit moment niet in de patiëntenzorg werkzaam is.</text:p>
      <text:p text:style-name="ifm_p_mt.3.76mm_ifm">Vraag 11</text:p>
      <text:p text:style-name="ifm_p_ifm">Sinds wanneer is de IGZ op de hoogte van de problemen bij het hartcentrum van het Haga Ziekenhuis? Op welk moment is de IGZ in actie gekomen? Welke actie heeft de IGZ tot nu toe ondernomen? Kunt u uw antwoord toelichten?</text:p>
      <text:p text:style-name="ifm_p_mt.3.76mm_ifm">Antwoord 11</text:p>
      <text:p text:style-name="ifm_p_ifm">De IGZ is in september 2012 door de Raad van Bestuur van het HagaZiekenhuis geïnformeerd over de uitkomsten van het door het HagaZiekenhuis ingestelde onderzoek. De IGZ volgt de situatie vanaf dat moment actief. Zo heeft de IGZ verschillende bezoeken gebracht aan het HagaZiekenhuis om te beoordelen of de voorwaarden voor verantwoorde zorg aanwezig zijn, en de maatregelen van de Raad van Bestuur van het HagaZiekenhuis beoordeeld. Vanwege een incident dat zich op 22 maart 2013 heeft voorgedaan, heeft de Raad van Bestuur op 27 maart 2013, in nauw overleg met de IGZ, besloten de operaties op de afdeling cardiochirurgie te staken.</text:p>
      <text:p text:style-name="ifm_p_mt.3.76mm_ifm">Vraag 12</text:p>
      <text:p text:style-name="ifm_p_ifm">Is het waar dat de NVT zelf melding heeft gedaan bij de IGZ omdat zij zich ernstige zorgen maakte over de situatie in het hartcentrum van het Haga Ziekenhuis? Welke actie heeft de IGZ hierop ondernomen? Is het hartcentrum van het Haga Ziekenhuis onder verscherpt gesteld? Zo ja, sinds wanneer? Zo nee, waarom niet?</text:p>
      <text:p text:style-name="ifm_p_mt.3.76mm_ifm">Antwoord 12</text:p>
      <text:p text:style-name="ifm_p_ifm">De IGZ heeft mij geïnformeerd dat de Raad van Bestuur van het HagaZiekenhuis haar in september 2012 heeft geïnformeerd over de situatie. Volgens de NVT heeft de Raad van Bestuur van het HagaZiekenhuis de NVT in december 2012 op de hoogte gebracht van de disharmonie binnen de maatschap en de mogelijke problemen met de data. De Raad van Bestuur heeft de NVT om advies gevraagd naar aanleiding van de problemen met de data. De NVT heeft in maart 2013 aan de Raad van Bestuur en IGZ gezamenlijk haar zorgen geuit over de situatie. In gezamenlijk overleg (IGZ, HagaZiekenhuis en NVT) zijn afspraken gemaakt over de te ondernemen acties om onderrapportage in het vervolg te voorkomen. De IGZ acht verscherpt toezicht op dit moment niet nodig. Verder verwijs ik naar mijn antwoord op vraag 11.</text:p>
      <text:p text:style-name="ifm_p_mt.3.76mm_ifm">Vraag 13</text:p>
      <text:p text:style-name="ifm_p_ifm">Op welk moment heeft het Haga Ziekenhuis zelf melding gedaan bij de IGZ over de situatie in het hartcentrum? Wat hield deze melding in? Welke actie heeft de IGZ hierop ondernomen?</text:p>
      <text:p text:style-name="ifm_p_mt.3.76mm_ifm">Antwoord 13</text:p>
      <text:p text:style-name="ifm_p_ifm">Voor het antwoord op deze vragen verwijs ik u naar mijn reactie op vraag 11.</text:p>
      <text:p text:style-name="ifm_p_mt.3.76mm_ifm">Vraag 14</text:p>
      <text:p text:style-name="ifm_p_ifm">Heeft de directie van het Haga Ziekenhuis naar uw oordeel adequaat en op tijd ingegrepen bij het hartcentrum? Kunt u uw antwoord toelichten?</text:p>
      <text:p text:style-name="ifm_p_mt.3.76mm_ifm">Antwoord 14</text:p>
      <text:p text:style-name="ifm_p_ifm">Naar het oordeel van de IGZ heeft de Raad van Bestuur, zodra zij op de hoogte was van de problemen die binnen het hartcentrum speelden, noodzakelijke maatregelen getroffen.</text:p>
      <text:p text:style-name="ifm_p_mt.3.76mm_ifm">Vraag 15</text:p>
      <text:p text:style-name="ifm_p_ifm">Heeft de IGZ naar uw oordeel adequaat en op tijd ingegrepen bij het hartcentrum van het Haga Ziekenhuis? Kunt u uw antwoord toelichten?</text:p>
      <text:p text:style-name="ifm_p_mt.3.76mm_ifm">Antwoord 15</text:p>
      <text:p text:style-name="ifm_p_ifm">De IGZ heeft in dit geval niet met maatregelen hoeven in te grijpen, aangezien het HagaZiekenhuis zelf het initiatief heeft genomen om de noodzakelijke verbetermaatregelen te treffen. De IGZ is hierbij wel nauw betrokken geweest.</text:p>
      <text:p text:style-name="ifm_p_mt.3.76mm_ifm">Vraag 16</text:p>
      <text:p text:style-name="ifm_p_ifm">Kunt u de patiëntveiligheid in het hartcentrum van het Haga Ziekenhuis op dit moment garanderen? Zo nee, wat gaat u ondernemen om ervoor te zorgen dat de patiëntveiligheid in het hartcentrum op een zo kort mogelijke termijn weer te garanderen is? Deelt u de mening dat het beter is het hartcentrum van het Haga Ziekenhuis tot die tijd te sluiten? Zo ja, is dat ook de afgelopen jaren ook altijd het geval geweest? Kunt u uw antwoord toelichten?</text:p>
      <text:p text:style-name="ifm_p_mt.3.76mm_ifm">Antwoord 16</text:p>
      <text:p text:style-name="ifm_p_ifm">Het HagaZiekenhuis heeft naar het oordeel van de IGZ verantwoordelijkheid genomen door de cardiochirurgische operaties tijdelijk te staken en een nieuwe leiding aan te stellen. Op 16 april 2013 heeft de Raad van Bestuur met de nieuwe leiding de definitieve probleemanalyse en aanpak aan de IGZ gepresenteerd. Naar aanleiding hiervan heeft de Raad van Bestuur in overleg met de IGZ besloten tot hervatting van het operatieprogramma per 23 april 2013.</text:p>
      <text:p text:style-name="ifm_p_mt.3.76mm_ifm">Vraag 17</text:p>
      <text:p text:style-name="ifm_p_ifm">Heeft de Inspectie voor de Gezondheidszorg zicht op de kwaliteit van de andere chirurgische hartcentra in Nederland? Zo ja, op welke wijze? Zo nee, is de inspectie bereid hiernaar onderzoek te doen?</text:p>
      <text:p text:style-name="ifm_p_mt.3.76mm_ifm">Antwoord 17</text:p>
      <text:p text:style-name="ifm_p_ifm">De IGZ houdt risicogebaseerd toezicht op de ziekenhuizen en dus ook op de hartchirurgische centra. Op basis van informatie uit risico-indicatoren, meldingen en (onaangekondigde) bezoeken heeft de IGZ een beeld van de kwaliteit van de geleverde zorg. De IGZ heeft recent inzage in de mortaliteitscijfers en complicatieregistratie gevraagd bij de ziekenhuizen die hartchirurgie en overige interventies aan het hart uitvoeren. De IGZ is verder met de NVT in gesprek over hoe deze cijfers door de ziekenhuizen en de beroepsgroep gebruikt kunnen worden om zicht te krijgen op de kwaliteit van zorg en vooral bij het verlagen van mortaliteit en vermindering van complicaties.</text:p>
      <text:p text:style-name="ifm_p_mt.3.76mm_ifm">Vraag 18</text:p>
      <text:p text:style-name="ifm_p_ifm">Heeft de inspectie aanwijzingen dat er meer centra in Nederland zijn waar de kwaliteit van de hartchirurgische zorg in het geding is? Zo ja, welke stappen gaat zij ondernemen om de kwaliteit in die centra op orde te brengen?</text:p>
      <text:p text:style-name="ifm_p_mt.3.76mm_ifm">Antwoord 18</text:p>
      <text:p text:style-name="ifm_p_ifm">Nee, de IGZ beschikt momenteel niet over gegevens waaruit zou blijken dat de zorg in één van de andere hartchirurgische centra niet verantwoo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Gerven en Leijten over het bericht dat het sterftecijfer te hoog is bij het hartcentrum van het Haga Ziekenhuis</dc:title>
    <meta:user-defined meta:name="OVERHEIDop.ParlID/DC.identifier">ah-tk-20122013-2265</meta:user-defined>
    <meta:user-defined meta:name="OVERHEIDop.vraagnummer">2013Z05444</meta:user-defined>
    <meta:user-defined meta:name="OVERHEIDop.aanhangselNummer">226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5-16</meta:user-defined>
    <meta:user-defined meta:name="OVERHEID.StatenGeneraal/DC.creator">Tweede Kamer der Staten-Generaal</meta:user-defined>
    <dc:language>nl</dc:language>
    <meta:user-defined meta:name="DCTERMS.alternative"/>
    <meta:user-defined meta:name="DC.title">Antwoord vragen van de leden Van Gerven en Leijten over het bericht dat het sterftecijfer te hoog is bij het hartcentrum van het Haga Ziekenhuis</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