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1</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voorgenomen fusie van het Scheper Ziekenhuis in Emmen en Ziekenhuis Bethesda in Hoogeveen met het Refaja ziekenhuis in Stadskanaal</text:span> (ingezonden 8 april 2013).</text:p>
      <text:p text:style-name="ifm_p_font.roman_mt.3.76mm_ifm">Antwoord van minister <text:span text:style-name="ifm_span_font.bold_ifm">Schippers</text:span> (Volksgezondheid, Welzijn en Sport) (ontvangen 15 mei 2013)</text:p>
      <text:p text:style-name="ifm_p_mt.3.76mm_ifm">Vraag 1</text:p>
      <text:p text:style-name="ifm_p_ifm">Wat is uw oordeel over het bericht dat de raad van bestuur van Zorggroep Leveste Middenveld (ZLM) de fusie tussen het Scheper Ziekenhuis in Emmen en Ziekenhuis Bethesda in Hoogeveen met het Refaja ziekenhuis in Stadskanaal wil doorzetten?<text:note text:id="ID-2013Z06961-d38e60" text:note-class="footnote"><text:note-citation text:label="1 ">1</text:note-citation><text:note-body><text:p text:style-name="ifm_p_font.normal_size.6.93pt_mt..5mm_indent.-0.1161in_mleft.0.1161in_ifm">Leveste en Refaja willen fusie doorzetten, 3 april 2013, http://www.skipr.nl/actueel/id14223-leveste-en-refaja-willen-fusie-doorzetten.html</text:p></text:note-body></text:note></text:p>
      <text:p text:style-name="ifm_p_mt.3.76mm_ifm">Antwoord 1</text:p>
      <text:p text:style-name="ifm_p_ifm">Op 23 november 2012 heeft de Autoriteit Consument en Markt (ACM) de fusie goedgekeurd. Zoals u weet sta ik neutraal tegenover fusies. Ik vind het belangrijk dat partijen met een fusievoornemen goed nadenken over de gevolgen van hun fusie voor de kwaliteit en de bereikbaarheid van het zorgaanbod en dat zij daarbij alle relevante stakeholders betrekken. Daar zet ik met het wetsvoorstel (33 253) dat onlangs door uw Kamer is aangenomen op in. Totdat het wetsvoorstel waarin de aanscherpingen van zorgspecifieke fusietoetsing worden geregeld kracht van wet heeft, is het voorbehouden aan de ACM om zich uit te spreken over fusies vanuit mededingingsrechtelijk perspectief. Daarna zal ook de Nederlandse zorgautoriteit (NZa) fusies beoordelen met als vertrekpunt kwaliteit en bereikbaarheid.</text:p>
      <text:p text:style-name="ifm_p_mt.3.76mm_ifm">Vraag 2 en 3</text:p>
      <text:p text:style-name="ifm_p_ifm">Waarom is niet gekozen voor een vorm van samenwerking tussen de verschillende ziekenhuizen in plaats van te fuseren? Kunt u uw antwoord toelichten?</text:p>
      <text:p text:style-name="ifm_p_ifm">Is het voornemen te fuseren gebaseerd op medisch inhoudelijke argumenten of voeren bedrijfseconomische argumenten de boventoon? Kunt u uw antwoord toelichten?</text:p>
      <text:p text:style-name="ifm_p_mt.3.76mm_ifm">Antwoord 2 en 3</text:p>
      <text:p text:style-name="ifm_p_ifm">De afweging tussen een fusie of samenwerking is aan partijen zelf. De drie betrokken ziekenhuizen in Emmen, Hoogeveen en Stadskanaal beargumenteren hun fusievoornemen vanuit het gemeenschappelijk belang. De ziekenhuizen geven te kennen dat de fusie vooral is ingegeven door medisch inhoudelijke argumenten (volume- en kwaliteitseisen) en de daaruit voortvloeiende noodzaak om medische praktijken te combineren om daarmee de bereikbaarheid en beschikbaarheid van zorg voor de eigen regio te waarborgen. Ook worden als redenen aangevoerd de aantrekkelijkheid als werkgever en werkplek voor medisch specialisten en gespecialiseerd zorgpersoneel. De betreffende regio’s kennen zonder meer al een dalende beroepsbevolking en een minder gunstig vestigingsklimaat. Daarbij moet worden opgemerkt dat de ziekenhuizen in Emmen en Hoogeveen al zijn gefuseerd en dat het dus nu handelt over het zelfstandig voortbestaan van het Refaja Ziekenhuis in Stadskanaal.</text:p>
      <text:p text:style-name="ifm_p_mt.3.76mm_ifm">Vraag 4</text:p>
      <text:p text:style-name="ifm_p_ifm">Deelt u de vrees die de gemeenteraden van Hoogeveen en De Wolden hebben uitgesproken dat de zorgfunctie van ziekenhuis Bethesda in Hoogeveen verzwakt wanneer Zorggroep Leveste Middenveld het Refaja ziekenhuis overneemt? Welke betekenis heeft het feit dat beide gemeenteraden hun zorgen hebben uitgesproken over de voorgenomen fusie? Bent u van mening dat de fusiepartners dit oordeel zwaar moeten laten meewegen? Kunt u uw antwoord toelichten?</text:p>
      <text:p text:style-name="ifm_p_mt.3.76mm_ifm">Antwoord 4</text:p>
      <text:p text:style-name="ifm_p_ifm">De raad van bestuur van Zorggroep Leveste Middenveld deelt deze vrees niet. Zij geven aan dat het behoud van de bestaande zorgfuncties juist de reden is om te fuseren. De ACM heeft de fusie goedgekeurd.</text:p>
      <text:p text:style-name="ifm_p_ifm">Wanneer wetsvoorstel 33 253 kracht van wet heeft moeten zorgaanbieders de relevante stakeholders betrekken bij de besluitvorming over fusies. De NZa toetst vervolgens of deze stakeholders zorgvuldig zijn betrokken. Vooruitlopend op het van kracht worden van dit wetsvoorstel wijs ik instellingen met een voornemen tot fuseren op dit wetsvoorstel en vraag ik hen conform te handelen.</text:p>
      <text:p text:style-name="ifm_p_mt.3.76mm_ifm">Vraag 5</text:p>
      <text:p text:style-name="ifm_p_ifm">Kunt u garanderen dat het zorgaanbod door deze fusie niet verschraalt? Zo nee, wat bent u van plan tegen deze fusie te ondernemen? Kunt u uw antwoord toelichten?</text:p>
      <text:p text:style-name="ifm_p_mt.3.76mm_ifm">Antwoord 5</text:p>
      <text:p text:style-name="ifm_p_ifm">De bereikbaarheid en de beschikbaarheid van het zorgaanbod is de primaire verantwoordelijkheid van zorgaanbieders en zorgverzekeraars. Vooralsnog heb ik geen redenen om aan te nemen dat sprake is van verschraling van het zorgaanbod.</text:p>
      <text:p text:style-name="ifm_p_mt.3.76mm_ifm">Vraag 6</text:p>
      <text:p text:style-name="ifm_p_ifm">Wat is uw oordeel over het bericht dat ook binnen de medische staf van ziekenhuis Bethesda twijfels bestaan over de voorgenomen fusie? Bent u van mening dat de fusiepartners hun oordeel zwaar moeten laten meewegen? Is dat volgens u een reden om deze fusie niet door te laten gaan? Zo ja, welke stappen bent u van plan te ondernemen? Kunt u uw antwoord toelichten?</text:p>
      <text:p text:style-name="ifm_p_mt.3.76mm_ifm">Antwoord 6</text:p>
      <text:p text:style-name="ifm_p_ifm">Van de raad van bestuur van Zorggroep Leveste Middenveld heb ik begrepen dat de medische staven zeer nauw zijn betrokken bij de voorbereiding van de fusie en dat zij een zwaarwegende stem hebben. De verantwoordelijkheid voor een fusiebesluit ligt echter bij het bestuur, niet bij het personeel. Ik vind de inbreng van professionals bij een fusiebesluit zeer belangrijk. Wanneer de zorgspecifieke fusietoets kracht van wet heeft zal de NZa toetsen of het personeel zorgvuldig is betrokken bij de fusie. Wanneer dat niet het geval is, geeft de NZa geen goedkeuring voor de fusie. Vooruitlopend op het van kracht worden van dit wetsvoorstel wijs ik instellingen met een voornemen tot fuseren op dit wetsvoorstel en vraag ik hen conform te handelen.</text:p>
      <text:p text:style-name="ifm_p_mt.3.76mm_ifm">Vraag 7</text:p>
      <text:p text:style-name="ifm_p_ifm">Hoe reageert u op de zorgen die de Regionale Huisartsengroep Hoogeveen en omstreken al in september 2012 heeft geuit in een open brief? Deelt u deze zorgen en welke consequenties moet dit volgens u hebben voor de voorgenomen fusie?<text:note text:id="ID-2013Z06961-d38e105" text:note-class="footnote"><text:note-citation text:label="2 ">2</text:note-citation><text:note-body><text:p text:style-name="ifm_p_font.normal_size.6.93pt_mt..5mm_indent.-0.1161in_mleft.0.1161in_ifm">Open brief Regionale Huisartsengroep Hoogeveen en omstreken, 20 september 2012, http://sdproducties.files.wordpress.com/2012/09/open-brief-over-reorganisatie-bethesda-_4.pdf</text:p></text:note-body></text:note></text:p>
      <text:p text:style-name="ifm_p_mt.3.76mm_ifm">Antwoord 7</text:p>
      <text:p text:style-name="ifm_p_ifm">Het is de verantwoordelijkheid van de fusiepartners om op een zorgvuldige wijze om te gaan met de geuite zorgen. Bewust zijn van de positie van de fusiepartners in de zorgketen is onderdeel van deze verantwoordelijkheid.</text:p>
      <text:p text:style-name="ifm_p_mt.3.76mm_ifm">Vraag 8</text:p>
      <text:p text:style-name="ifm_p_ifm">Is deze voorgenomen fusie naar uw oordeel goed doordacht? Bent u van mening dat de patiënt en het personeel beter af zijn als deze fusie doorgang vindt? Zo ja, waarom? Zo nee, wat bent u van plan tegen de fusie te ondernemen? Kunt u uw antwoord toelichten?</text:p>
      <text:p text:style-name="ifm_p_mt.3.76mm_ifm">Antwoord 8</text:p>
      <text:p text:style-name="ifm_p_ifm">Totdat het wetsvoorstel waarin de aanscherpingen van de zorgspecifieke fusietoetsing wordt geregeld kracht van wet heeft, is de fusie-effectrapportage nog niet verplicht en heeft de NZa nog geen rol bij fusies.</text:p>
      <text:p text:style-name="ifm_p_ifm">De verplichte fusie-effectrapportage uit dit wetsvoorstel bevat straks de informatie op basis waarvan vragen ten aanzien van de betrokkenheid van cliënten en personeel te beantwoorden zijn.</text:p>
      <text:p text:style-name="ifm_p_mt.3.76mm_ifm">Vraag 9</text:p>
      <text:p text:style-name="ifm_p_ifm">Deelt u de mening dat de fuserende ziekenhuizen vooruitlopend op de invoering van de fusietoets de toetsingscriteria van die toets zouden moeten volgen? Zo ja, hoe gaat u dat bewerkstelligen? Zo nee, waarom niet?</text:p>
      <text:p text:style-name="ifm_p_mt.3.76mm_ifm">Antwoord 9</text:p>
      <text:p text:style-name="ifm_p_ifm">Die mening deel ik. Om die reden heb ik in de diverse debatten, via de media en via individuele brieven uitgedragen dat ik het belangrijk vind dat partijen met een fusievoornemen, ook nu het wetsvoorstel nog geen kracht van wet heeft, al handelen in lijn met het wetsvoorstel.</text:p>
      <text:p text:style-name="ifm_p_mt.3.76mm_ifm">Vraag 10</text:p>
      <text:p text:style-name="ifm_p_ifm">Deelt u de verwachting dat deze fusie niet voldoet aan de toetsingscriteria die worden gesteld in de fusietoets? Zo ja, wat gaat u ondernemen om ervoor te zorgen dat deze fusie niet doorgaat? Zo nee, is de fusietoets naar uw oordeel streng genoeg?</text:p>
      <text:p text:style-name="ifm_p_mt.3.76mm_ifm">Antwoord 10</text:p>
      <text:p text:style-name="ifm_p_ifm">Ik wil niet op de zaken vooruit lopen. Zolang het wetsvoorstel waarmee de regels voor zorgspecifieke fusietoetsing worden aangescherpt nog geen kracht van wet heeft, heeft de NZa nog geen bevoegdheden om zich uit te spreken over fusies.</text:p>
      <text:p text:style-name="ifm_p_ifm">In de nieuwe wettelijke context beoordeelt de NZa op basis van de fusie-effectrapportage of de fusie goed is doordacht en of relevante stakeholders zorgvuldig zijn betrokken. Daarnaast toetst de NZa of de continuïteit van zorg door de fusie in het geding komt. De aanscherpingen van het wetsvoorstel gaan uit van de verantwoordelijkheid van partijen zelf met als sluitstuk de verantwoordelijkheid van de overheid voor de kwaliteit en bereikbaarheid. Daarmee sluiten de aanscherpingen van zorgspecifieke fusietoetsing naar mijn mening aan bij mijn beleid dat uitgaat van primaire verantwoordelijkheid voor partijen zelf en is de toets streng geno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van het lid Leijten en Van Gerven over de voorgenomen fusie van het Scheper Ziekenhuis in Emmen en Ziekenhuis Bethesda in Hoogeveen met het Refaja ziekenhuis in Stadskanaal</dc:title>
    <meta:user-defined meta:name="OVERHEIDop.ParlID/DC.identifier">ah-tk-20122013-2261</meta:user-defined>
    <meta:user-defined meta:name="OVERHEIDop.vraagnummer">2013Z06961</meta:user-defined>
    <meta:user-defined meta:name="OVERHEIDop.aanhangselNummer">226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5-15</meta:user-defined>
    <meta:user-defined meta:name="OVERHEID.StatenGeneraal/DC.creator">Tweede Kamer der Staten-Generaal</meta:user-defined>
    <dc:language>nl</dc:language>
    <meta:user-defined meta:name="DCTERMS.alternative"/>
    <meta:user-defined meta:name="DC.title">Antwoord op vragenvan het lid Leijten en Van Gerven over de voorgenomen fusie van het Scheper Ziekenhuis in Emmen en Ziekenhuis Bethesda in Hoogeveen met het Refaja ziekenhuis in Stadskanaal</meta:user-defined>
    <meta:user-defined meta:name="DCTERMS.W3CDTF/DCTERMS.available">2013-05-29</meta:user-defined>
    <meta:user-defined meta:name="OVERHEIDop.publicationName">Kamervragen (Aanhangsel)</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