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0</text:p>
      <text:p text:style-name="ifm_p_font.roman_mt.3.76mm_ifm">Vragen van het lid <text:span text:style-name="ifm_span_font.bold_ifm">Bergkamp</text:span> (D66) aan de staatssecretaris van Volksgezondheid, Welzijn en Sport over <text:span text:style-name="ifm_span_font.italic_ifm">de extra toelage wooninitiatief</text:span> (ingezonden 18 april 2013).</text:p>
      <text:p text:style-name="ifm_p_font.roman_mt.3.76mm_ifm">Antwoord van staatssecretaris <text:span text:style-name="ifm_span_font.bold_ifm">Van Rijn</text:span> (Volksgezondheid, Welzijn en Sport) (ontvangen 15 mei 2013)</text:p>
      <text:p text:style-name="ifm_p_mt.3.76mm_ifm">Vraag 1</text:p>
      <text:p text:style-name="ifm_p_ifm">Klopt het dat er onder cliënten die woonachtig zijn in kleinschalige wooninitiatieven onduidelijkheid bestaat over de verrekening van de extra toelage van € 4.000 met de budgetgarantie?</text:p>
      <text:p text:style-name="ifm_p_mt.3.76mm_ifm">Antwoord 1</text:p>
      <text:p text:style-name="ifm_p_ifm">Op basis van signalen van vertegenwoordigers van pgb-gefinancierde wooninitiatieven maak ik op dat cliënten niet altijd wisten dat de toeslag van € 4.000 voor bewoners van pgb-gefinancierde wooninitiatieven niet bovenop de eventuele budgetgarantie komt, maar hiermee wordt verrekend. Deze verrekening heeft plaatsgevonden, omdat budgethouders met budgetgarantie al een hoger pgb krijgen dan budgethouders met dezelfde zorgvraag zonder deze budgetgarantie.</text:p>
      <text:p text:style-name="ifm_p_mt.3.76mm_ifm">Vraag 2</text:p>
      <text:p text:style-name="ifm_p_ifm">Wordt er door zorgkantoren gebruik gemaakt van verschillende wijzen van verrekening van de extra toelage wooninitiatief? Vindt u dit wenselijk?</text:p>
      <text:p text:style-name="ifm_p_mt.3.76mm_ifm">Antwoord 2</text:p>
      <text:p text:style-name="ifm_p_ifm">De verrekening is vastgelegd in de Regeling subsidies AWBZ. Het College voor zorgverzekeringen heeft mij laten weten dat alle zorgkantoren de toeslag op dezelfde wijze verrekenen.</text:p>
      <text:p text:style-name="ifm_p_mt.3.76mm_ifm">Vraag 3</text:p>
      <text:p text:style-name="ifm_p_ifm">In hoeverre is de berekening van de verrekening gecommuniceerd met cliënten die voor de extra toelage wooninitiatief in aanmerking komen?</text:p>
      <text:p text:style-name="ifm_p_mt.3.76mm_ifm">Antwoord 3</text:p>
      <text:p text:style-name="ifm_p_ifm">In december 2012 is het besluit genomen om deze toeslag van € 4.000 toe te kennen. Op dat moment waren de zorgkantoren al enige tijd bezig om zich op 2013 voor te bereiden. Vandaar dat de zorgkantoren in eerste instantie in december 2012 de verrekening hebben gecommuniceerd naar alle bij hen bekende wooninitiatieven. Inmiddels zijn de bewoners van de overige wooninitiatieven alsnog hiervan op de hoogte gesteld.</text:p>
      <text:p text:style-name="ifm_p_mt.3.76mm_ifm">Vraag 4</text:p>
      <text:p text:style-name="ifm_p_ifm">Wilt u onderzoeken of een eenduidige wijze van berekening en communicatie hierover wenselijk is?</text:p>
      <text:p text:style-name="ifm_p_mt.3.76mm_ifm">Antwoord 4</text:p>
      <text:p text:style-name="ifm_p_ifm">Er is sprake geweest van een eenduidige wijze van berekenen. Hoewel de zorgkantoren inmiddels alle cliënten van wooninitiatieven hebben geïnformeerd, zal ik volledigheidshalve het College voor Zorgverzekeringen vragen dit punt mee te nemen in hun volgende informatiebulletin naar alle budgethouders zal worden ver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ergkamp over de extra toelage wooninitiatief</dc:title>
    <meta:user-defined meta:name="OVERHEIDop.ParlID/DC.identifier">ah-tk-20122013-2260</meta:user-defined>
    <meta:user-defined meta:name="OVERHEIDop.vraagnummer">2013Z07938</meta:user-defined>
    <meta:user-defined meta:name="OVERHEIDop.aanhangselNummer">2260</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2-2013</meta:user-defined>
    <meta:user-defined meta:name="DCTERMS.W3CDTF/OVERHEIDop.datumOntvangst">2013-05-15</meta:user-defined>
    <meta:user-defined meta:name="OVERHEID.StatenGeneraal/DC.creator">Tweede Kamer der Staten-Generaal</meta:user-defined>
    <dc:language>nl</dc:language>
    <meta:user-defined meta:name="DCTERMS.alternative"/>
    <meta:user-defined meta:name="DC.title">Antwoord op vragen van het lid Bergkamp over de extra toelage wooninitiatief</meta:user-defined>
    <meta:user-defined meta:name="DCTERMS.W3CDTF/DCTERMS.available">2013-05-29</meta:user-defined>
    <meta:user-defined meta:name="OVERHEIDop.publicationName">Kamervragen (Aanhangsel)</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