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Karabulut</text:span> en <text:span text:style-name="ifm_span_font.bold_ifm">Van Bommel</text:span> (beiden SP) aan de ministers van Buitenlandse Zaken en voor Immigratie, Integratie en Asiel over <text:span text:style-name="ifm_span_font.italic_ifm">het bericht dat het Eritrese consulaat Eritrese Nederlanders afperst</text:span> (ingezonden 15 augustus 2012).</text:p>
      <text:p text:style-name="ifm_p_font.roman_mt.3.76mm_ifm">Antwoord van minister <text:span text:style-name="ifm_span_font.bold_ifm">Rosenthal</text:span> (Buitenlandse Zaken), mede namens de ministers voor Immigratie, Integratie en Asiel en van Veiligheid en Justitie (ontvangen 4 oktober 2012)</text:p>
      <text:p text:style-name="ifm_p_mt.3.76mm_ifm">Vraag 1 en 2</text:p>
      <text:p text:style-name="ifm_p_ifm">Is het u bekend dat het Eritrese consulaat al jarenlang Eritrese Nederlanders afperst door maandelijks twee procent van hun inkomsten te innen waarbij weigeraars worden bedreigd, geïntimideerd en noodzakelijke consulaire diensten worden onthouden? Zo nee, bent u bereid hiernaar onderzoek te verrichten, per direct een einde te maken aan afpersingspraktijken en slachtoffers bescherming te bieden?<text:note text:id="ID-2012Z15086-d36e60" text:note-class="footnote"><text:note-citation text:label="1 ">1</text:note-citation><text:note-body><text:p text:style-name="ifm_p_font.normal_size.6.93pt_mt..5mm_indent.-0.1161in_mleft.0.1161in_ifm">De Volkskrant, dinsdag 14 augustus 2012, Eritrees consulaat int oorlogsgeld</text:p></text:note-body></text:note>
         <text:note text:id="ID-2012Z15086-d36e68" text:note-class="footnote"><text:note-citation text:label="2 ">2</text:note-citation><text:note-body><text:p text:style-name="ifm_p_font.normal_size.6.93pt_mt..5mm_indent.-0.1161in_mleft.0.1161in_ifm">
               http://www.un.org/sc/committees/751/mongroup.shtml
            </text:p></text:note-body></text:note>
      </text:p>
      <text:p text:style-name="ifm_p_ifm">Is het u bekend dat het Eritrese regime festivals en bijeenkomsten organiseert – zoals de geplande bijeenkomst in Zaandam en de bijeenkomsten in Amsterdam en  Rotterdam van afgelopen weekend – via het consulaat en/of door het consulaat gecontroleerde groepen waar topfunctionarissen van het regime aanwezig zouden zijn en waar volgens betrokkenen enorm veel druk wordt uitgeoefend om geld te geven aan het regime? Zo ja, wat vindt u hiervan? Zo nee, bent u bereid hiernaar onderzoek te verrichten?</text:p>
      <text:p text:style-name="ifm_p_mt.3.76mm_ifm">Antwoord 1 en 2</text:p>
      <text:p text:style-name="ifm_p_ifm">De Eritrese overheid int sinds 1994 via de ambassades en consulaten een 2% «Development and Rehabilitation» inkomensbelasting onder Eritrese burgers in het buitenland. Het heffen van een dergelijke belasting is in Nederland niet illegaal, evenmin het onthouden van overheidsdiensten bij weigering om te betalen. Volgens een rapport van 13 juli jl. van de VN <text:span text:style-name="ifm_span_font.italic_ifm">Monitoring Group on Somalia and Eritrea</text:span> zou dergelijke belastingheffing door ambassades en consulaten gepaard gaan met intimidatie, bedreiging en dwang.</text:p>
      <text:p text:style-name="ifm_p_ifm">Het organiseren van culturele festivals en het werven van fondsen tijdens dergelijke festivals is niet illegaal. Indien dit gepaard gaat met intimidatie, bedreiging of fraude is dat uiteraard in strijd met de wet.</text:p>
      <text:p text:style-name="ifm_p_ifm">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Vraag 3</text:p>
      <text:p text:style-name="ifm_p_ifm">Wat gebeurt er met de door de Eritrese autoriteiten geïnde middelen? Wordt met deze middelen een zeer repressief regime zoals staat beschreven in diverse internationale rapporten indirect gefinancierd? Klopt het bericht dat via Nederland en andere landen geïnde middelen zouden kunnen worden ingezet voor gewapende troepen in de Hoorn van Afrika zoals Al Shabab?</text:p>
      <text:p text:style-name="ifm_p_mt.3.76mm_ifm">Antwoord 3</text:p>
      <text:p text:style-name="ifm_p_ifm">De geïnde middelen komen ten goede aan de Eritrese staat. De VN<text:span text:style-name="ifm_span_font.italic_ifm">Monitoring Group</text:span>vindt in haar rapport van 13 juli jl. geen bewijs van steun door Eritrea aan Al-Shabaab.</text:p>
      <text:p text:style-name="ifm_p_mt.3.76mm_ifm">Vraag 4 en 5</text:p>
      <text:p text:style-name="ifm_p_ifm">Is het wettelijk toegestaan dat Eritrese autoriteiten in Nederland belastingen en andere gelden innen van Eritrese Nederlanders? Deelt u de mening dat dit soort praktijken ontoelaatbaar zijn? Zo ja, wat gaat u doen om hieraan een einde te maken? Zo nee, waarom niet?</text:p>
      <text:p text:style-name="ifm_p_ifm">Klopt het bericht dat naast de twee procent verplichte afdracht en geldinzameling via festivals en evenementen, het Eritrees consulaat ook geheime bankrekeningen regelt voor zwartwerkers opdat zij vervolgens de op deze rekeningen gestorte gelden kan incasseren?</text:p>
      <text:p text:style-name="ifm_p_mt.3.76mm_ifm">Antwoord 4 en 5</text:p>
      <text:p text:style-name="ifm_p_ifm">Het heffen van een dergelijke belasting in Nederland en fondsenwerving via festivals en evenementen zijn niet illegaal. Indien bij enige vorm van fondsenwerving strafbare feiten worden geconstateerd, dan is dat ontoelaatbaar en zullen politie en het openbaar ministerie daar onderzoek naar doen.</text:p>
      <text:p text:style-name="ifm_p_mt.3.76mm_ifm">Vraag 6</text:p>
      <text:p text:style-name="ifm_p_ifm">Is het u bekend dat het regime via het Eritrese consulaat de integratie van Eritreërs in de Nederlandse samenleving zou dwarsbomen door de vorming van een onafhankelijk Eritrese maatschappelijke organisatie in Nederland te belemmeren? Klopt het bericht dat door directe en indirecte inmenging van het consulaat, maatschappelijke activiteiten van verontruste Eritrese Nederlanders in Amersfoort onmogelijk worden gemaakt en zij een brief hebben overhandigd aan de burgemeester van Amersfoort, waarin ze bescherming en hulp vragen?  Zo ja, speelt dit ook elders in Nederland en op welke wijze wordt deze ongewenste beïnvloeding en intimidatie tegengegaan?</text:p>
      <text:p text:style-name="ifm_p_mt.3.76mm_ifm">Antwoord 6</text:p>
      <text:p text:style-name="ifm_p_ifm">Eritrese Nederlanders wonend in en rond Amersfoort hebben een brief over dit onderwerp geschreven aan burgemeester Bolsius van Amersfoort. In deze brief maken zij melding van incidenten tussen Eritrees-Nederlandse aanhangers van het Eritrese regime, en personen die een onafhankelijke organisatie voor Eritrese Nederlanders willen oprichten. Naast deze brief zijn er signalen dat activiteiten die indruisen tegen de wensen van het Eritrese regime worden gedwarsboomd door pro-regimeaanhangers in Nederland.</text:p>
      <text:p text:style-name="ifm_p_ifm">Het kabinet is van mening dat het ieder land vrij staat om relaties met (voormalige) onderdanen in den vreemde te onderhouden. Het kabinet stelt zich hierbij wel op het standpunt dat de contacten tussen een vreemde mogendheid en haar (voormalige) onderdanen in Nederland louter op basis van vrijwilligheid mogen plaatsvinden, binnen de grenzen die de wet hiervoor stelt. Ook mogen deze contacten de integratie in Nederland niet belemmeren.</text:p>
      <text:p text:style-name="ifm_p_ifm">Ongewenste beïnvloeding en intimidatie zullen vanuit het strafrechtelijk perspectief en op basis van individuele aangiften behandeld worden.</text:p>
      <text:p text:style-name="ifm_p_mt.3.76mm_ifm">Vraag 7</text:p>
      <text:p text:style-name="ifm_p_ifm">Is het u bekend dat de Eritrese diaspora in onder meer Canada, Zweden, het Verenigd Koninkrijk en Duitsland ook te maken hebben met heffingen van de Eritrese autoriteiten? Bent u bereid om ook in internationaal verband actie te ondernemen tegen deze ongewenste praktijken van de Eritrese autoriteiten? Zo nee, waarom niet? 2)</text:p>
      <text:p text:style-name="ifm_p_mt.3.76mm_ifm">Antwoord 7</text:p>
      <text:p text:style-name="ifm_p_ifm">Ja. Nederland overlegt met onder andere Canada, VK en Duitsland en zet deze kwestie in EU-verband op de agenda.</text:p>
      <text:p text:style-name="ifm_p_mt.3.76mm_ifm">Vraag 8</text:p>
      <text:p text:style-name="ifm_p_ifm">Zijn er Nederlandse bedrijven die handel bedrijven met Eritrea? Zo ja, welke?</text:p>
      <text:p text:style-name="ifm_p_mt.3.76mm_ifm">Antwoord 8</text:p>
      <text:p text:style-name="ifm_p_ifm">Hierover zijn geen gegevens beschikbaar. De bilaterale economische betrekkingen tussen Nederland en Eritrea zij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arabulut en Van Bommel over het bericht dat het Eritrese consulaat Eritrese Nederlanders afperst</dc:title>
    <meta:user-defined meta:name="OVERHEIDop.ParlID/DC.identifier">ah-tk-20122013-226</meta:user-defined>
    <meta:user-defined meta:name="OVERHEIDop.vraagnummer">2012Z15086</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 Karabulut</meta:user-defined>
    <meta:user-defined meta:name="OVERHEIDop.ontvanger">U. Rosenthal</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Karabulut en Van Bommel over het bericht dat het Eritrese consulaat Eritrese Nederlanders afperst</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