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2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het lid <text:span text:style-name="ifm_span_font.bold_ifm">Van Gerven</text:span> (SP) aan de minister van Volksgezondheid, Welzijn en Sport over <text:span text:style-name="ifm_span_font.italic_ifm">het bericht dat het Integraal Kankercentum Zuid de ex-directeur 160.000 euro moet betalen</text:span> (ingezonden 22 maart 2013).</text:p>
      <text:p text:style-name="ifm_p_font.roman_mt.3.76mm_ifm">Antwoord van minister <text:span text:style-name="ifm_span_font.bold_ifm">Schippers</text:span> (Volksgezondheid, Welzijn en Sport) (ontvangen 15 mei 2013) Zie ook Aanhangsel Handelingen, vergaderjaar 2012–2013, nr. 1873</text:p>
      <text:p text:style-name="ifm_p_mt.3.76mm_ifm">Vraag 1</text:p>
      <text:p text:style-name="ifm_p_ifm">Wat is uw oordeel over het bericht dat het Integraal Kankercentum Zuid (IKZ) de ex-directeur 160.000 euro moet betalen, geld wat opgebracht is door de Nederlandse belasting- of premiebetaler? 1)</text:p>
      <text:p text:style-name="ifm_p_mt.3.76mm_ifm">Antwoord 1</text:p>
      <text:p text:style-name="ifm_p_ifm">De kantonrechter heeft bepaald dat de voormalig directeur van het IKZ een ontslagvergoeding ontvangt van € 160.000. Ik heb hier formeel geen positie in.</text:p>
      <text:p text:style-name="ifm_p_mt.3.76mm_ifm">Vraag 2</text:p>
      <text:p text:style-name="ifm_p_ifm">Wat is uw oordeel over het gedwongen vertrek van de directeur van het IKZ? Bent u van mening dat het ontslag van de directeur van het IKZ terecht is? Betreurt u niet dat u niet heeft ingegrepen op 20 december jl. om dit ontslag te voorkomen? Zo ja, waarom? Zo nee, waarom niet?</text:p>
      <text:p text:style-name="ifm_p_mt.3.76mm_ifm">Antwoord 2</text:p>
      <text:p text:style-name="ifm_p_ifm">Het is in het algemeen gesproken triest voor de betrokkenen als een dienstbetrekking op een dergelijke manier eindigt. Dat gezegd hebbend, heb ik al meerdere malen te kennen gegeven dat ik niet ga over het ontslaan of aannemen van een directeur.</text:p>
      <text:p text:style-name="ifm_p_mt.3.76mm_ifm">Vraag 3</text:p>
      <text:p text:style-name="ifm_p_ifm">Deelt u de indruk dat het functioneren van de betreffende directeur helemaal niet ten grondslag lag aan het gedwongen vertrek? Kunt u uw antwoord toelichten?</text:p>
      <text:p text:style-name="ifm_p_mt.3.76mm_ifm">Antwoord 3</text:p>
      <text:p text:style-name="ifm_p_ifm">Het is aan de Raad van Toezicht van het IKZ om te beoordelen of de betreffende directeur goed functioneert en hier eventueel consequenties aan te verbinden. Zoals ik al gezegd heb ga ik niet over het ontslag van een directeur.</text:p>
      <text:p text:style-name="ifm_p_mt.3.76mm_ifm">Vraag 4</text:p>
      <text:p text:style-name="ifm_p_ifm">Wat is uw oordeel over het feit dat door de Raad van Toezicht als reden voor ontslag in eerste instantie wordt aangevoerd dat de directeur de Letter of Intent niet wilde ondertekenen, omdat zij vond dat dit niet in het belang was van het IKZ, waarin zij recent door de kantonrechter in het gelijk is gesteld, en waarbij later bleek dat de handelwijze van de directeur, daarin gesteund door het personeel, juist heeft geleid tot wezenlijke aanpassingen?</text:p>
      <text:p text:style-name="ifm_p_mt.3.76mm_ifm">Antwoord 4</text:p>
      <text:p text:style-name="ifm_p_ifm">Er is voor zover mij bekend geen directe relatie tussen het vertrek van de voormalig directeur en het niet willen ondertekenen van de letter of intent. Er was sprake van een vertrouwensbreuk tussen de directeur en haar Raad van Toezicht. Het klopt wel dat er later, na het vertrek van de voormalig directeur, nog aanpassingen zijn gedaan aan de letter of intent. Vervolgens is de letter of intent door beide partijen ondertekend op 28 februari 2013.</text:p>
      <text:p text:style-name="ifm_p_mt.3.76mm_ifm">Vraag 5</text:p>
      <text:p text:style-name="ifm_p_ifm">Welke rol heeft uw ministerie gespeeld? Is het waar dat uw ministerie op 27 november 2012 heeft gedreigd de financiering van het IKZ stop te zetten indien de Letter of Intent niet getekend werd? Ziet u hier een verband met het ontslag van de directeur? Zo nee, waarom niet? Zo ja, welk verband?</text:p>
      <text:p text:style-name="ifm_p_mt.3.76mm_ifm">Antwoord 5</text:p>
      <text:p text:style-name="ifm_p_ifm">Ik heb een jaar geleden al aan zowel het IKZ als het IKNL aangegeven dat de subsidie niet meer aan twee organisaties overgemaakt zal worden. Dat betekent niet dat het IKZ geen geld krijgt, het gaat alleen via een andere route. Voor 2013 is nu afgesproken dat beide organisaties het eerste half jaar nog een afzonderlijke subsidie ontvangen, zodat ze beide de tijd krijgen om de fusie op poten te zetten. De tweede helft van het jaar zal de subsidie volledig via het IKNL lopen. Wel heb ik toegezegd dat de verworvenheden van het IKZ en de regionale inbedding behouden moeten blijven. Hier zal bij het toekennen van de subsidie rekening mee gehouden worden.</text:p>
      <text:p text:style-name="ifm_p_mt.3.76mm_ifm">Vraag 6</text:p>
      <text:p text:style-name="ifm_p_ifm">Bent u van mening dat het vertrek van de directeur van het IKZ voorkomen had kunnen worden? Zo ja, op welke wijze? Zo nee, waarom niet? Deelt u de mening dat op die manier 160.000 euro was bespaard dat besteed had kunnen worden aan goede zorg of onderzoek zoals het IKZ dat nu al jaren naar volle tevredenheid doet om deze te borgen c.q. te bewerkstelligen?</text:p>
      <text:p text:style-name="ifm_p_mt.3.76mm_ifm">Antwoord 6</text:p>
      <text:p text:style-name="ifm_p_ifm">Zoals ik al heb aangegeven bij het antwoord op vraag 2 ga ik niet over het ontslaan van een directeur.</text:p>
      <text:p text:style-name="ifm_p_mt.3.76mm_ifm">Vraag 7</text:p>
      <text:p text:style-name="ifm_p_ifm">Hoe beoordeelt u het handelen van bemiddelaar E. en de voorzitter van de Raad van Toezicht B. van het IKZ in dit conflict? Had een meer deëscalerende opstelling van beiden niet een dergelijke vertrekpremie kunnen voorkomen? Zo ja, hoe? Zo nee, waarom niet?</text:p>
      <text:p text:style-name="ifm_p_mt.3.76mm_ifm">Antwoord 7</text:p>
      <text:p text:style-name="ifm_p_ifm">De heer Eenhoorn is op verzoek van beide partijen, aangesteld om het fusie proces in goed banen te leiden. Ik ben erkentelijk voor zijn optreden dat heeft geresulteerd in een intentieverklaring tot fusie. De heer Eenhoorn was niet betrokken bij het conflict wat zich afspeelde. Een vertrouwensbreuk tussen de Raad van Toezicht en de voormalig directeur heeft uiteindelijk geleid tot het vertrek van de voormalig directeur. Daar staat de heer Eenhoorn buiten. Ik heb geen opvattingen over het handelen van de Raad van Toezicht in deze, ik ga niet over het aanstellen of ontslaan van directeuren.</text:p>
      <text:p text:style-name="ifm_p_mt.3.76mm_ifm">Vraag 8</text:p>
      <text:p text:style-name="ifm_p_ifm">Wat is de stand van zaken met betrekking tot het fusietraject? Is er wel zicht op een fusie waar ook het IKZ naar tevredenheid op de haar eigen karakteristieke wijze, dicht op het veld, erg patiëntgericht en met veel maatschappelijke subsidies kan functioneren en belangrijke werkwijzen en netwerken behouden kunnen blijven?</text:p>
      <text:p text:style-name="ifm_p_mt.3.76mm_ifm">Antwoord 8</text:p>
      <text:p text:style-name="ifm_p_ifm">Beide partijen zijn in overleg over het vormgeven van een nieuwe organisatie en de inbedding van de verworvenheden van het IKZ in deze organisatie. Ik verwacht dat beide partijen 1 juli 2013 gefuseerd zijn tot één landelijke organisatie zoals afgesproken is.</text:p>
      <text:p text:style-name="ifm_p_mt.3.76mm_ifm">Vraag 9</text:p>
      <text:p text:style-name="ifm_p_ifm">Wordt het niet eens tijd dat er hoogwaardige adviseurs van oncologische, epidemiologische, patiëntgeoriënteerde en informatiekundige huize advies uitbrengen over de gewenste onafhankelijke werkwijze voor het realiseren en benutten van de kankerregistratie voor een optimale kwaliteit van zorg, strokend met de uitkomsten en adviezen van het door de EU (Directoraat Research &amp; Innovatie) in het kader van het 7<text:span text:style-name="ifm_span_font.superscript_ifm">de</text:span> kaderprogramma gesubsidieerde Eurocourse project waarvan het IKZ de coördinator was? Bent u bereid dit op gang te brengen?</text:p>
      <text:p text:style-name="ifm_p_mt.3.76mm_ifm">Antwoord 9</text:p>
      <text:p text:style-name="ifm_p_ifm">Ik ben het met u eens dat het optimaal benutten van de kankerregistratie van groot belang is. In de intentieverklaring tot fusie worden ook doelen genoemd met betrekking tot een goede inrichting van de kankerregistratie. Ook het KWF heeft mij laten weten dat het belangrijk is dat de nationale kankerregistratie maximaal gebruikt wordt (en zodanig wordt ingericht) voor het verkrijgen van inzicht in de kwaliteit van de oncologische zorg en voor het bevorderen van de kwaliteit van de oncologische zorg.</text:p>
      <text:p text:style-name="ifm_p_ifm">Het IKNL stelt momenteel een Raad van Advies samen met adviseurs uit het oncologische wetenschappelijke veld die een onafhankelijke rol gaan spelen bij het benutten van de kankerregistratie. Ook het IKZ is bij dit project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het Integraal Kankercentum Zuid de ex-directeur 160.000 euro moet betalen</dc:title>
    <meta:user-defined meta:name="OVERHEIDop.ParlID/DC.identifier">ah-tk-20122013-2259</meta:user-defined>
    <meta:user-defined meta:name="OVERHEIDop.vraagnummer">2013Z05802</meta:user-defined>
    <meta:user-defined meta:name="OVERHEIDop.aanhangselNummer">225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op vragen van het lid Van Gerven over het bericht dat het Integraal Kankercentum Zuid de ex-directeur 160.000 euro moet betalen</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