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het lid <text:span text:style-name="ifm_span_font.bold_ifm">Klein</text:span> (50PLUS) aan de minister van Infrastructuur en Milieu over <text:span text:style-name="ifm_span_font.italic_ifm">het aantal verkeersdoden in 2012</text:span> (ingezonden 1 mei 2013).</text:p>
      <text:p text:style-name="ifm_p_font.roman_mt.3.76mm_ifm">Antwoord van minister <text:span text:style-name="ifm_span_font.bold_ifm">Schultz van Haegen-Maas Geesteranus</text:span> (Infrastructuur en Milieu) (ontvangen 16 mei 2013)</text:p>
      <text:p text:style-name="ifm_p_mt.3.76mm_ifm">Vraag 1</text:p>
      <text:p text:style-name="ifm_p_ifm">In uw brief<text:note text:id="ID-2013Z08865-d38e58" text:note-class="footnote"><text:note-citation text:label="1 ">1</text:note-citation><text:note-body><text:p text:style-name="ifm_p_font.normal_size.6.93pt_mt..5mm_indent.-0.1161in_mleft.0.1161in_ifm">Brief regering, Cijfers verkeersdoden 2012,  2013D17398</text:p></text:note-body></text:note> over het aantal verkeersdoden in 2012 schrijft u dat het aantal ouderen (65-plus) dat omkomt in het verkeer hoog blijft: 244 van de 650; kunt u aangeven wat u gaat doen om het aantal verkeersdoden van 65 jaar en ouder terug te dringen?</text:p>
      <text:p text:style-name="ifm_p_mt.3.76mm_ifm">Antwoord 1</text:p>
      <text:p text:style-name="ifm_p_ifm">In september 2012 heb ik de Tweede Kamer geïnformeerd (kamerstuk 29 398 nr 340) over 23 extra maatregelen die ik samen met decentrale overheden, maatschappelijke organisaties en onderzoeksinstituten heb afgesproken om de verkeersveiligheid met fietsers en ouderen voorop, te verbeteren.</text:p>
      <text:p text:style-name="ifm_p_mt.3.76mm_ifm">Vraag 2</text:p>
      <text:p text:style-name="ifm_p_ifm">Bent u ook in overleg met de ouderenbonden en organisaties als Veilig Verkeer Nederland, de Fietsersbond en de ANWB om ook dit specifieke probleem aan te pakken? Zo niet, staat u daar voor open?</text:p>
      <text:p text:style-name="ifm_p_mt.3.76mm_ifm">Antwoord 2</text:p>
      <text:p text:style-name="ifm_p_ifm">Ja. Sinds 2009 doe ik dat structureel met het programma «Blijf Veilig Mobiel» waarin 10 organisaties op landelijk niveau samenwerken om senioren te stimuleren langer veilig mobiel te blijven: ANBO, ANWB, CG-Raad, Fietsersbond, NVVS, Oogvereniging, PCOB, samenwerkende ROV’s, Unie KBO en Veilig Verkeer Nederland. Ik ondersteun het samenwerkingsverband inhoudelijk en financieel. Op de website www.blijfveiligmobiel.nl vindt u tips, tests en praktische informatie over verschillende soorten vervoer. Daarnaast brengen de betrokken organisaties de ontwikkelde informatie onder de aandacht van hun achterban.</text:p>
      <text:p text:style-name="ifm_p_mt.3.76mm_ifm">Vraag 3</text:p>
      <text:p text:style-name="ifm_p_ifm">Uit de cijfers komt naar voren dat meer dan de helft van het aantal verkeersdoden op de fiets een 65-plusser was; kunt u aangeven wat het aantal ongelukken met gewone fietsen en wat het aantal ongelukken met elektrische fietsen was?</text:p>
      <text:p text:style-name="ifm_p_mt.3.76mm_ifm">Antwoord 3</text:p>
      <text:p text:style-name="ifm_p_ifm">De reguliere politieregistratie geeft hiervoor geen aparte cijfers. Daarom heb ik onderzoek naar ongevallen met de elektrische fiets laten uitvoeren door VeiligheidNL. Dit rapport is beschikbaar op de website van VeiligheidNL. Een van de conclusies is dat de kenmerken van een elektrische fietsongeval met senioren niet afwijken van de kenmerken voor fietsongevallen met senioren in het algemeen. Ook heb ik de SWOV opdracht gegeven tot een nadere dieptestudie naar ongevallen onder fietsende senioren. Deze resultaten verwacht ik eind 2013.</text:p>
      <text:p text:style-name="ifm_p_mt.3.76mm_ifm">Vraag 4</text:p>
      <text:p text:style-name="ifm_p_ifm">Bent u bereid om het voertuigreglement zodanig aan te passen dat fietsen voor ouderen veiliger wordt?</text:p>
      <text:p text:style-name="ifm_p_mt.3.76mm_ifm">Antwoord 4</text:p>
      <text:p text:style-name="ifm_p_ifm">Auto’s worden steeds veiliger voor kwetsbare verkeersdeelnemers. Dat komt door Europese voertuigeisen en doordat de voertuigindustrie zelf auto's steeds veiliger maakt. De EuroNCAP rating (het systeem waarbij veiliger auto's meer sterren krijgen, tot maximaal 5) speelt hierbij een centrale rol. Het is voor auto's sinds 2009 niet mogelijk 5 sterren te behalen zonder bescherming voor kwetsbare verkeersdeelnemers te bieden. Ook Nederland draagt bij aan kennis om auto’s veiliger te maken voor kwetsbare verkeersdeelnemers. Zo heb ik met de ontwikkeling van de fietsersairbag een impuls gegeven. In november 2012 is het prototype gedemonstreerd.</text:p>
      <text:p text:style-name="ifm_p_ifm">Aanpassen van de Regeling Voertuigen is nog niet aan de orde. Daarvoor zijn deze technieken niet ver genoeg ontwikkeld. Daarnaast moet op Europese schaal draagvlak voor dergelijke verplichtingen zijn, omdat deze voertuigeisen altijd op Europese schaal worden vastgesteld.</text:p>
      <text:p text:style-name="ifm_p_ifm">Senioren kunnen zelf ook maatregelen nemen. Op mijn verzoek heeft de Fietsersbond in 2012 seniorvriendelijke fietsproducten getest zoals spiegels en trappers. De resultaten zijn door de partners van Blijf Veilig Mobiel onder de aandacht gebracht bij hun achterban.</text:p>
      <text:p text:style-name="ifm_p_mt.3.76mm_ifm">Vraag 5</text:p>
      <text:p text:style-name="ifm_p_ifm">In de bijlage bij uw brief wordt aangegeven dat er in 2012 doden als gevolg van een ongeluk met een gemotoriseerd invalidenvoertuig te betreuren vielen en dat het vaak ouderen zijn die bij dergelijke ongelukken om het leven komen; welke maatregelen wilt u nemen om dit aantal, en het aantal bestuurders van scootmobielen dat na een ongeval in het ziekenhuis belandt, terug te dringen?</text:p>
      <text:p text:style-name="ifm_p_mt.3.76mm_ifm">Antwoord 5</text:p>
      <text:p text:style-name="ifm_p_ifm">Blijf Veilig Mobiel heeft een cursusboek «Scoot veilig» ontwikkeld en begin vorig jaar aan alle Nederlandse gemeenten aangeboden. Dit cursusboek biedt een gemeente materiaal om een cursus over het veilig gebruik van de scootmobiel te kunnen geven aan nieuwe en ervaren scootmobielgebruikers. Onlangs is de keuzewijzer scootmobiel ontwikkeld om particulieren en professionals te helpen bij het maken van de juiste keuze voor een scootmobiel. De keuzewijzer wordt door de Blijf Veilig Mobiel partners onder de aandacht gebracht bij de achterban.</text:p>
      <text:p text:style-name="ifm_p_ifm">Daarnaast heb ik VeiligheidNL opdracht gegeven onderzoek te doen naar ongevallen met scootmobielen. Dit onderzoek wordt voor de zomer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in over het aantal verkeersdoden in 2012</dc:title>
    <meta:user-defined meta:name="OVERHEIDop.ParlID/DC.identifier">ah-tk-20122013-2255</meta:user-defined>
    <meta:user-defined meta:name="OVERHEIDop.vraagnummer">2013Z08865</meta:user-defined>
    <meta:user-defined meta:name="OVERHEIDop.aanhangselNummer">225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M.H. Schultz van Haegen-Maas Geesteranu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het lid Klein over het aantal verkeersdoden in 2012</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