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een uitspraak van het Europese Hof van de Rechten van de Mensen over de opslag van vingerafdrukken</text:span> (ingezonden 23 april 2013).</text:p>
      <text:p text:style-name="ifm_p_font.roman_mt.3.76mm_ifm">Antwoord van minister <text:span text:style-name="ifm_span_font.bold_ifm">Opstelten</text:span> (Veiligheid en Justitie) (ontvangen 15 mei 2013)</text:p>
      <text:p text:style-name="ifm_p_mt.3.76mm_ifm">Vraag 1</text:p>
      <text:p text:style-name="ifm_p_ifm">Kent u de uitspraak van het Europese Hof van de Rechten van de Mensen in de zaak M. K. c. FRANCE (Requête no 19522/09) van 18 april 2013)?<text:note text:id="ID-2013Z08351-d38e64" text:note-class="footnote"><text:note-citation text:label="1 ">1</text:note-citation><text:note-body><text:p text:style-name="ifm_p_font.normal_size.6.93pt_mt..5mm_indent.-0.1161in_mleft.0.1161in_ifm">http://hudoc.echr.coe.int/sites/eng/pages/search.aspx?i=001–118597</text:p></text:note-body></text:note></text:p>
      <text:p text:style-name="ifm_p_mt.3.76mm_ifm">Antwoord 1</text:p>
      <text:p text:style-name="ifm_p_ifm">Ja.</text:p>
      <text:p text:style-name="ifm_p_mt.3.76mm_ifm">Vraag 2 en 3</text:p>
      <text:p text:style-name="ifm_p_ifm">Raakt deze uitspraak de Nederlandse wetgeving en praktijk van het afnemen en opslaan van vingerafdrukken? Zo ja, op welke wijze en met welke gevolgen? Zo nee, waarom niet?</text:p>
      <text:p text:style-name="ifm_p_ifm">Acht u het in het licht van deze uitspraak mogelijk dat ook Nederland in de afweging van publieke belangen, zoals het bestrijden van criminaliteit enerzijds en de particuliere belangen van de bescherming van de persoonlijke levenssfeer anderzijds, bij het opslaan van vingerafdrukken de grens van de «margin of appreciation» van artikel 8 van het Europees Verdrag van de Rechten van de Mens en de Fundamentele Vrijheden (EVRM) overschrijdt? Zo ja, op welke wijze? Zo nee, waarom niet?</text:p>
      <text:p text:style-name="ifm_p_mt.3.76mm_ifm">Antwoord 2 en 3</text:p>
      <text:p text:style-name="ifm_p_ifm">In het arrest van het Europees Hof voor de Rechten van de Mens (verder: EHRM) van 18 april 2013, nr. 19522/09 (M.K. tegen Frankrijk) stond de regeling voor het bewaren van vingerafdrukken in Frankrijk centraal. In Frankrijk werden ook de vingerafdrukken van personen die zijn vrijgesproken of ontslagen van alle rechtsvervolging of wiens zaak was geseponeerd bewaard. Ook de vingerafdrukken van de klager werden, na een vrijspraak en een sepot voor twee diefstallen, bewaard. Het EHRM acht de toepassing van de Franse bewaarregeling in dit geval niet proportioneel en daarmee in strijd met artikel 8 EVRM.</text:p>
      <text:p text:style-name="ifm_p_ifm">Het arrest heeft geen gevolgen voor de Nederlandse geldende regelgeving en praktijk, reeds omdat op grond van het Besluit identiteitsvaststelling verdachten en veroordeelden de vingerafdrukken van de verdachte na een vrijspraak of sepot worden vernietigd.</text:p>
      <text:p text:style-name="ifm_p_mt.3.76mm_ifm">Vraag 4</text:p>
      <text:p text:style-name="ifm_p_ifm">In hoeverre is deze uitspraak van belang bij uw toezegging gedaan bij het debat in de Eerste Kamer d.d. 9 april 2013 over het wetsvoorstel Herziening ten nadele (32 044)<text:note text:id="ID-2013Z08351-d38e90" text:note-class="footnote"><text:note-citation text:label="2 ">2</text:note-citation><text:note-body><text:p text:style-name="ifm_p_font.normal_size.6.93pt_mt..5mm_indent.-0.1161in_mleft.0.1161in_ifm">http://www.eerstekamer.nl/stenogram/stenogram_403/f=/vj8ofj6t9dbu.pdf</text:p></text:note-body></text:note> om die wet zodanig aan te passen dat «in gevallen waarin naar het oordeel van het OM vaststaat dat de vrijgesproken persoon het misdrijf onmogelijk kan hebben begaan, zijn gegevens niet zullen worden bewaard»? Kan deze uitspraak ook betekenen dat vingerafdrukken van geen enkele vrijgesproken persoon nog bewaard mogen worden? Zo ja, wat betekent dat voor de werking van de Wet herziening ten nadele? Zo nee, waarom niet?</text:p>
      <text:p text:style-name="ifm_p_mt.3.76mm_ifm">Antwoord 4</text:p>
      <text:p text:style-name="ifm_p_ifm">Uit het arrest kan niet worden afgeleid dat de vingerafdrukken van vrijgesproken personen nimmer mogen worden bewaard. Het EHRM noemt in het arrest enkele factoren op basis waarvan hij («en conclusion») tot het oordeel komt dat de toepassing van de Franse bewaarregeling in de zaak van de klager niet proportioneel is. Een van die factoren is dat die regeling in het geheel geen onderscheid maakt tussen gegevens van veroordeelden en personen die, zoals de klager, zijn vrijgesproken (paragraaf 42). Een andere factor is dat de regeling niet uitsluit dat vingerafdrukken ook worden bewaard bij vrijspraken voor lichte strafbare feiten (paragraaf 41). In de voorgenomen bewaarregeling, die ter uitvoering van de Wet herziening ten nadele zal worden getroffen, zullen echter verschillende beperkingen worden opgenomen die bij veroordeelden niet zijn voorzien. De belangrijkste beperking is dat vingerafdrukken van vrijgesproken personen alleen – en in opdracht van de rechter-commissaris – voor een eventuele herziening ten nadele kunnen worden gebruikt. Zij zullen daartoe in de databank voor vingerafdrukken afgeschermd worden bewaard. Zij kunnen, anders dan bij vingerafdrukken van veroordeelden het geval is, dus niet worden gebruikt in andere strafzaken. Bovendien zullen vingerafdrukken alleen worden bewaard bij vrijspraken of een ontslag van alle rechtsvervolging voor misdrijven waarbij herziening ten nadele op grond van een novum mogelijk is. Er worden dus geen vingerafdrukken bewaard in geval van lichte strafbare feiten. Om deze redenen meen ik dat artikel 8 EVRM, zoals uitgelegd in het arrest, niet aan de voorgenomen bewaarregeling in de weg staat.</text:p>
      <text:p text:style-name="ifm_p_ifm">Uit mijn toezegging aan de Eerste Kamer, waaraan in de vraagstelling wordt gerefereerd, vloeit voort dat in de bewaarregeling een extra beperking zal worden opgenomen. Deze houdt in dat vingerafdrukken van vrijgesproken personen niet zullen worden bewaard wanneer naar het oordeel van het openbaar ministerie vaststaat dat de vrijgesproken persoon het misdrijf onmogelijk kan hebben begaan. Deze extra waarborg kan slechts bijdragen aan het oordeel dat de voorgenomen bewaarregeling proportioneel is in het licht van artikel 8 EVRM, doordat zij bewaring van vingerafdrukken uitsluit wanneer het doel van de regeling daarmee niet kan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Oosenbrug en Recourt over de uitspraak van het Europees Hof voor de Rechten van de Mens over de opslag van vingerafdrukken</dc:title>
    <meta:user-defined meta:name="OVERHEIDop.ParlID/DC.identifier">ah-tk-20122013-2254</meta:user-defined>
    <meta:user-defined meta:name="OVERHEIDop.vraagnummer">2013Z08351</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Oosenbrug en Recourt over de uitspraak van het Europees Hof voor de Rechten van de Mens over de opslag van vingerafdrukk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