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het lid <text:span text:style-name="ifm_span_font.bold_ifm">Wolbert</text:span> (PvdA) aan de minister van Volksgezondheid, Welzijn en Sport over <text:span text:style-name="ifm_span_font.italic_ifm">de situatie dat Nederlandse zwangeren naar België moeten voor een veilige test</text:span> (ingezonden 2 april 2013).</text:p>
      <text:p text:style-name="ifm_p_font.roman_mt.3.76mm_ifm">Antwoord van minister <text:span text:style-name="ifm_span_font.bold_ifm">Schippers</text:span> (Volksgezondheid, Welzijn en Sport) (ontvangen 15 mei 2013). Zie ook Aanhangsel Handelingen, vergaderjaar 2012–2013, nr. 2003</text:p>
      <text:p text:style-name="ifm_p_mt.3.76mm_ifm">Vraag 1</text:p>
      <text:p text:style-name="ifm_p_ifm">Bent u bekend met het artikel «Vrees voor Downkind drijft ouders naar België»?<text:note text:id="ID-2013Z06470-d38e57" text:note-class="footnote"><text:note-citation text:label="1 ">1</text:note-citation><text:note-body><text:p text:style-name="ifm_p_font.normal_size.6.93pt_mt..5mm_indent.-0.1161in_mleft.0.1161in_ifm">Trouw, 29 maart 2013</text:p></text:note-body></text:note></text:p>
      <text:p text:style-name="ifm_p_mt.3.76mm_ifm">Antwoord 1</text:p>
      <text:p text:style-name="ifm_p_ifm">Ja.</text:p>
      <text:p text:style-name="ifm_p_mt.3.76mm_ifm">Vraag 2</text:p>
      <text:p text:style-name="ifm_p_ifm">Bent u ermee bekend dat prenatale tests als de vlokkentest en vruchtwaterpuncties een risico van 0,5 tot 2% op een miskraam met zich meebrengen?</text:p>
      <text:p text:style-name="ifm_p_mt.3.76mm_ifm">Antwoord 2</text:p>
      <text:p text:style-name="ifm_p_ifm">De kans op een miskraam bij een vlokkentest of vruchtwaterpunctie ligt tussen de 0,3 en 0,5 procent. Ik begrijp echter heel goed dat vrouwen elk risico, hoe klein ook, onaanvaardbaar vinden.</text:p>
      <text:p text:style-name="ifm_p_mt.3.76mm_ifm">Vraag 3</text:p>
      <text:p text:style-name="ifm_p_ifm">Bent u bekend met het bestaan van non-invasieve prenatale tests?</text:p>
      <text:p text:style-name="ifm_p_mt.3.76mm_ifm">Antwoord 3</text:p>
      <text:p text:style-name="ifm_p_ifm">Ja. Zie ook mijn antwoorden van 8 februari jongstleden op vragen van het kamerlid Dijkstra.</text:p>
      <text:p text:style-name="ifm_p_mt.3.76mm_ifm">Vraag 4</text:p>
      <text:p text:style-name="ifm_p_ifm">Bent u ermee bekend dat deze tests in België, Duitsland, Engeland en de Verenigde Staten gezien worden als veilige screeningsmethode?</text:p>
      <text:p text:style-name="ifm_p_mt.3.76mm_ifm">Antwoord 4</text:p>
      <text:p text:style-name="ifm_p_ifm">Ik weet dat deze test, waarmee foetaal DNA uit maternaal bloed kan worden gehaald, in verschillende landen wordt aangeboden. In Nederland is screening op onbehandelbare aandoeningen vergunningplichtig op grond van de Wet op het bevolkingsonderzoek (WBO).</text:p>
      <text:p text:style-name="ifm_p_ifm">Op 28 maart jongstleden hebben de onderzoekers mij een vergunningaanvraag voor het onderzoek toegestuurd. Hierover laat ik mij adviseren door de Gezondheidsraad (GR).</text:p>
      <text:p text:style-name="ifm_p_mt.3.76mm_ifm">Vraag 5</text:p>
      <text:p text:style-name="ifm_p_ifm">Bent u ermee bekend dat onderzoeksresultaten in hierboven genoemde landen hebben geleid tot een brede erkenning van de test? Zo ja, waarom erkent u deze buitenlandse wetenschappelijke resultaten niet?</text:p>
      <text:p text:style-name="ifm_p_mt.3.76mm_ifm">Antwoord 5</text:p>
      <text:p text:style-name="ifm_p_ifm">Recent hebben onderzoeksresultaten in landen zoals Canada en de USA geleid tot een aanbeveling om de NIPT aan te bieden in plaats van de vlokkentest en vruchtwaterpunctie die nu worden gebruikt om down syndroom vast te stellen. Ik ga ervan uit dat deze resultaten worden meegewogen in de beoordeling van de vergunningaanvraag voor NIPT door de Gezondheidsraad.</text:p>
      <text:p text:style-name="ifm_p_mt.3.76mm_ifm">Vraag 6</text:p>
      <text:p text:style-name="ifm_p_ifm">Vind u het niet zorgelijk dat Nederlandse vrouwen daardoor onnodig risico lopen op een miskraam?</text:p>
      <text:p text:style-name="ifm_p_mt.3.76mm_ifm">Antwoord 6</text:p>
      <text:p text:style-name="ifm_p_ifm">Ik ben het helemaal met u eens dat een test die meer zekerheid kan geven en het risico van een miskraam verkleint (de vlokkentest en vruchtwaterpunctie blijven als diagnostische test nodig voor uitsluitsel) een veelbelovende ontwikkeling is. Zie ook mijn antwoorden op de vragen van het lid Dijkstra.</text:p>
      <text:p text:style-name="ifm_p_mt.3.76mm_ifm">Vraag 7</text:p>
      <text:p text:style-name="ifm_p_ifm">Deelt u de mening dat deze test zo snel mogelijk in Nederland zou moeten worden aangeboden, om te voorkomen dat alleen de mensen die hiervan op de hoogte zijn en voldoende draagkrachtig zijn om dit op eigen kosten te doen gebruik maken van deze risicoloze prenatale screeningsmethode?</text:p>
      <text:p text:style-name="ifm_p_mt.3.76mm_ifm">Antwoord 7</text:p>
      <text:p text:style-name="ifm_p_ifm">Ik deel uw mening in zoverre dat er zo snel mogelijk onderzoek moet worden gedaan naar de implementatie van deze niet-invasieve prenatale test. Daarover zijn al sinds 2011 gesprekken gaande. Intussen heeft de test zich bewezen bij zwangerschappen waarvan vooraf vaststaat dat er een hoger risico is (vanwege de leeftijd van de zwangere, dan wel door de uitslag van de combinatietest). In hoeverre de test ook bij andere zwangerschappen nuttig en betrouwbaar is moet nog nader worden onderzocht, zoals de onderzoekers in het artikel ook aangeven.</text:p>
      <text:p text:style-name="ifm_p_ifm">Dit onderzoek is vergunningplichtig op grond van de WBO.</text:p>
      <text:p text:style-name="ifm_p_ifm">Het staat vrouwen vrij deze test in het buitenland te laten verrichten. Hierbij kunnen we echter niet de (kwaliteits)waarborgen afgeven die we bij Nederlandse bevolkingsonderzoeken gewend zijn.</text:p>
      <text:p text:style-name="ifm_p_mt.3.76mm_ifm">Vraag 8</text:p>
      <text:p text:style-name="ifm_p_ifm">Zorgt u ervoor dat het voorstel dat de academische ziekenhuizen en medische beroepsgroepen d.d. 28 maart 2013 naar u toegestuurd hebben zo snel mogelijk beleid wordt, zodat geen enkele zwangere vrouw in Nederland meer onnodig risico hoeft te lopen op een vroegtijdige miskraam vanwege een achterhaalde techniek?</text:p>
      <text:p text:style-name="ifm_p_mt.3.76mm_ifm">Antwoord 8</text:p>
      <text:p text:style-name="ifm_p_ifm">De vergunningaanvraag voor het onderzoek is op 28 maart jongstleden aan mij toegestuurd. Een dergelijke vergunningaanvraag moet zorgvuldig bekeken worden door specialisten. Daarom moeten het ministerie van VWS, conform de WBO, de Gezondheidsraad om advies vragen. De GR heeft daarvoor 4 maanden de tijd.</text:p>
      <text:p text:style-name="ifm_p_ifm">Daarna kan een beslissing worden genomen over invoering van de test in de screening. Hiervoor staat een termijn van 2 maanden. Het streven is om zo snel mogelijk te besl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Wolbert over de situatie dat Nederlandse zwangeren naar België moeten voor een veilige test</dc:title>
    <meta:user-defined meta:name="OVERHEIDop.ParlID/DC.identifier">ah-tk-20122013-2252</meta:user-defined>
    <meta:user-defined meta:name="OVERHEIDop.vraagnummer">2013Z06470</meta:user-defined>
    <meta:user-defined meta:name="OVERHEIDop.aanhangselNummer">2252</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Antwoord vragen Wolbert over de situatie dat Nederlandse zwangeren naar België moeten voor een veilige test</meta:user-defined>
    <meta:user-defined meta:name="DCTERMS.W3CDTF/DCTERMS.available">2013-05-29</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