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225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51</text:p>
      <text:p text:style-name="ifm_p_font.roman_mt.3.76mm_ifm">Vragen van het lid <text:span text:style-name="ifm_span_font.bold_ifm">Thieme</text:span> (PvdD) aan de staatssecretaris van Economische Zaken en de minister van Volksgezondheid, Welzijn en Sport over <text:span text:style-name="ifm_span_font.italic_ifm">de aanwezigheid van castoreum als smaak- of geurstof</text:span> (ingezonden 26 maart 2013).</text:p>
      <text:p text:style-name="ifm_p_font.roman_mt.3.76mm_ifm">Antwoord van minister <text:span text:style-name="ifm_span_font.bold_ifm">Schippers</text:span> (Volksgezondheid, Welzijn en Sport) (ontvangen 15 mei 2013). Zie ook Aanhangsel Handelingen, vergaderjaar 2012–2013, nr. 1982</text:p>
      <text:p text:style-name="ifm_p_mt.3.76mm_ifm">Vraag 1</text:p>
      <text:p text:style-name="ifm_p_ifm">Kunt u bevestigen dat er in levensmiddelen castoreum, afkomstig van bevers, aanwezig is als smaak- of geurstof?<text:note text:id="ID-2013Z05985-d38e55" text:note-class="footnote"><text:note-citation text:label="1 ">1</text:note-citation><text:note-body><text:p text:style-name="ifm_p_font.normal_size.6.93pt_mt..5mm_indent.-0.1161in_mleft.0.1161in_ifm">http://www.natuurbericht.nl/?id=10324</text:p></text:note-body></text:note> <text:note text:id="ID-2013Z05985-d38e62" text:note-class="footnote"><text:note-citation text:label="2 ">2</text:note-citation><text:note-body><text:p text:style-name="ifm_p_font.normal_size.6.93pt_mt..5mm_indent.-0.1161in_mleft.0.1161in_ifm">KRO Keuringsdienst van Waarden, 15 en 22 maart 2013.</text:p></text:note-body></text:note>  Zo nee, waarom niet?</text:p>
      <text:p text:style-name="ifm_p_mt.3.76mm_ifm">Antwoord 1</text:p>
      <text:p text:style-name="ifm_p_ifm">Ja, het is mogelijk dat castoreum-extract als aroma aanwezig is in levensmiddelen.</text:p>
      <text:p text:style-name="ifm_p_mt.3.76mm_ifm">Vraag 2</text:p>
      <text:p text:style-name="ifm_p_ifm">Kunt u aangeven in welke levensmiddelen die in Nederland verkrijgbaar zijn castoreum is verwerkt, of de aanwezigheid van castoreum altijd staat vermeld op het etiket van het product en op welke manier dit staat vermeld? Zo nee, waarom niet? Bent u bereid hier onderzoek naar te laten doen?</text:p>
      <text:p text:style-name="ifm_p_mt.3.76mm_ifm">Antwoord 2</text:p>
      <text:p text:style-name="ifm_p_ifm">Castoreum-extract is een natuurlijk aromatiserend preparaat afkomstig van een geurklier van de bever en wettelijk toegestaan voor gebruik in levensmiddelen. De wetgeving voor aroma’s is Europese Wetgeving (Verordening 1334/2008) waarvan de etiketteringvoorschriften zijn opgenomen in het «Warenwetbesluit-Etikettering-van-levensmiddelen». Dit besluit stelt dat een aromatiserend preparaat als castoreum, net als overigens alle andere aroma’s of aromapreparaten op de verpakking moet worden aangeduid met de benaming «aroma» of, wanneer meer dan 95% van het betreffende aroma of aromapreparaat bestaat uit natuurlijke bestanddelen, dit mag worden aangeduid met de benaming «natuurlijk aroma».</text:p>
      <text:p text:style-name="ifm_p_ifm">Gezien het feit dat castoreum-extract wettelijk is toegestaan voor gebruik als aroma in levensmiddelen zie ik geen aanleiding om te onderzoeken in welke levensmiddelen castoreum-extract is verwerkt.</text:p>
      <text:p text:style-name="ifm_p_mt.3.76mm_ifm">Vraag 3</text:p>
      <text:p text:style-name="ifm_p_ifm">Deelt u de mening dat stoffen die afkomstig zijn van dieren, duidelijk als zodanig herkenbaar vermeld zouden moeten worden op voedseletiketten? Zo nee, waarom niet? Zo ja, op welke termijn en wijze wilt u dat bereiken?</text:p>
      <text:p text:style-name="ifm_p_mt.3.76mm_ifm">Antwoord 3</text:p>
      <text:p text:style-name="ifm_p_ifm">Er van uitgaand dat u met stoffen bedoelt aromastoffen, wijs ik u erop dat de wetgeving hiervoor vrij recent tot stand is gekomen en dat hierbij niet voorzien is in de door u gewenste vermelding. Ik zie momenteel geen reden deze recente wetgeving op dit moment weer ter discussie te stellen.</text:p>
      <text:p text:style-name="ifm_p_mt.3.76mm_ifm">Vraag 4</text:p>
      <text:p text:style-name="ifm_p_ifm">Komt castoreum ook voor in andere producten dan levensmiddelen? Zo ja, in welke producten en is de aanwezigheid van castoreum op de etiketten van deze producten vermeld?</text:p>
      <text:p text:style-name="ifm_p_mt.3.76mm_ifm">Antwoord 4</text:p>
      <text:p text:style-name="ifm_p_ifm">Castoreum-extract mag ook worden gebruikt in cosmetica en dient dan volgens de etiketteringvoorschriften te worden aangeduid met de benaming «castoreum». Echter wanneer castoreum-extract wordt gebruikt als parfum-ingrediënt in parfum, dan mag dit worden aangeduid met «parfum».</text:p>
      <text:p text:style-name="ifm_p_mt.3.76mm_ifm">Vraag 5</text:p>
      <text:p text:style-name="ifm_p_ifm">Kunt u aangeven waar het castoreum dat is verwerkt in producten vandaan komt, of het ook afkomstig is van bevers uit Europa en op welke wijze het is verkregen? Zo nee, waarom niet? Bent u bereid hier onderzoek naar te laten doen?</text:p>
      <text:p text:style-name="ifm_p_mt.3.76mm_ifm">Antwoord 5</text:p>
      <text:p text:style-name="ifm_p_ifm">Het castoreum-extract is niet afkomstig van bevers uit de Europese Unie omdat Europese bevers een beschermde diersoort zijn. In Noord Amerika zijn bevers niet beschermd en mogen worden gevangen. Daarbij gaat het dan vooral om de vacht en de geurkli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vragen Thieme over de aanwezigheid van castoreum als smaak- of geurstof</dc:title>
    <meta:user-defined meta:name="OVERHEIDop.ParlID/DC.identifier">ah-tk-20122013-2251</meta:user-defined>
    <meta:user-defined meta:name="OVERHEIDop.vraagnummer">2013Z05985</meta:user-defined>
    <meta:user-defined meta:name="OVERHEIDop.aanhangselNummer">2251</meta:user-defined>
    <meta:user-defined meta:name="OVERHEIDop.AanhangselTypen/DC.type">Antwoord</meta:user-defined>
    <meta:user-defined meta:name="OVERHEIDop.Parlementair/DC.type">Aanhangsel van de Handelingen</meta:user-defined>
    <meta:user-defined meta:name="OVERHEIDop.indiener">M.L. Thieme</meta:user-defined>
    <meta:user-defined meta:name="OVERHEIDop.ontvanger">E.I. Schippers</meta:user-defined>
    <meta:user-defined meta:name="OVERHEIDop.vergaderjaar">2012-2013</meta:user-defined>
    <meta:user-defined meta:name="DCTERMS.W3CDTF/OVERHEIDop.datumOntvangst">2013-05-15</meta:user-defined>
    <meta:user-defined meta:name="OVERHEID.StatenGeneraal/DC.creator">Tweede Kamer der Staten-Generaal</meta:user-defined>
    <dc:language>nl</dc:language>
    <meta:user-defined meta:name="DCTERMS.alternative"/>
    <meta:user-defined meta:name="DC.title">Antwoord vragen Thieme over de aanwezigheid van castoreum als smaak- of geurstof</meta:user-defined>
    <meta:user-defined meta:name="DCTERMS.W3CDTF/DCTERMS.available">2013-05-29</meta:user-defined>
    <meta:user-defined meta:name="OVERHEIDop.publicationName">Kamervragen (Aanhangsel)</meta:user-defined>
    <meta:user-defined meta:name="OVERHEID.Organisatietype/OVERHEID.organisationType">staten generaal</meta:user-defined>
    <meta:user-defined meta:name="DCTERMS.W3CDTF/DCTERMS.issued">2013-05-15</meta:user-defined>
    <meta:user-defined meta:name="OVERHEID.Informatietype/DC.type">officiële publicatie</meta:user-defined>
    <meta:user-defined meta:name="OVERHEID.TaxonomieBeleidsagenda/OVERHEID.category">Zorg en gezondheid | Voeding</meta:user-defined>
    <meta:user-defined meta:name="OVERHEIDop.versieInformatie"/>
  </office:meta>
</office:document-meta>
</file>