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Schouw</text:span> (D66) aan de staatssecretaris van Veiligheid en Justitie over <text:span text:style-name="ifm_span_font.italic_ifm">de zorgelijke toename van het aantal herhaalde asielaanvragen</text:span> (ingezonden 8 april 2013).</text:p>
      <text:p text:style-name="ifm_p_font.roman_mt.3.76mm_ifm">Antwoord van staatssecretaris <text:span text:style-name="ifm_span_font.bold_ifm">Teeven</text:span> (Veiligheid en Justitie) (ontvangen 16 mei 2013) Zie Aanhangsel Handelingen, vergaderjaar 2012–2013, nr. 2163</text:p>
      <text:p text:style-name="ifm_p_mt.3.76mm_ifm">Vraag 1</text:p>
      <text:p text:style-name="ifm_p_ifm">Waarom worden herhaalde aanvragen ingediend?<text:note text:id="ID-2013Z06962-d38e57" text:note-class="footnote"><text:note-citation text:label="1 ">1</text:note-citation><text:note-body><text:p text:style-name="ifm_p_font.normal_size.6.93pt_mt..5mm_indent.-0.1161in_mleft.0.1161in_ifm">http://www.rijksoverheid.nl/nieuws/2013/04/05/verdere-daling-asielinstroom.html?ns_campaign=nieuwsberichten-ministerie-van-veiligheid-en-justitie&amp;ns_channel=att</text:p></text:note-body></text:note></text:p>
      <text:p text:style-name="ifm_p_mt.3.76mm_ifm">Antwoord 1</text:p>
      <text:p text:style-name="ifm_p_ifm">Vreemdelingen kunnen uiteenlopende redenen hebben om een tweede of volgende aanvraag in te dienen. In sommige gevallen houdt dit bijvoorbeeld verband met gewijzigd beleid. In die gevallen is het ook logisch dat de vreemdeling een 2e of volgende aanvraag indient. Echter, niet in alle gevallen is er sprake van nieuwe feiten en omstandigheden. Vreemdelingen grijpen soms iedere strohalm aan om nieuwe procedures te starten. Met het pakket Stroomlijning Toelatingsprocedures wil ik voorkomen dat er steeds maar weer zinloze procedures worden opgestart en gestapeld, onder andere door: een uitgebreidere toetsing van een eerste asielaanvraag, differentiatie van de vergoeding rechtsbijstand en een zeer snelle afdoening van vervolgprocedures.</text:p>
      <text:p text:style-name="ifm_p_mt.3.76mm_ifm">Vraag 2</text:p>
      <text:p text:style-name="ifm_p_ifm">Is de toename van het aantal herhaalde aanvragen toe te schrijven aan de achtdagenprocedure?</text:p>
      <text:p text:style-name="ifm_p_mt.3.76mm_ifm">Antwoord 2</text:p>
      <text:p text:style-name="ifm_p_ifm">De stijging van het aantal tweede en volgende aanvragen is al zichtbaar vanaf 2009<text:note text:id="ID-2249-d38e64" text:note-class="footnote"><text:note-citation text:label="2 ">2</text:note-citation><text:note-body><text:p text:style-name="ifm_p_font.normal_size.6.93pt_mt..5mm_indent.-0.1161in_mleft.0.1161in_ifm">Rapportage Vreemdelingenketen januari-december 2012 (Kamerstukken II, 2012–2013, 19 637, nr. 1645)</text:p></text:note-body></text:note>, en toen was de verbeterde asielprocedure nog niet in werking getreden.</text:p>
      <text:p text:style-name="ifm_p_ifm">Aanvragen die in de 8-daagse procedure zijn behandeld hebben door afspraken die hierover zijn gemaakt met de rechtbanken, in totaal wel een korte(re) doorlooptijd. Dit betekent dat de beslissingen op deze aanvragen eerder onherroepelijk zijn geworden, waardoor het indienen van een tweede of volgende aanvraag sneller dan voorheen kan plaatsvinden.</text:p>
      <text:p text:style-name="ifm_p_mt.3.76mm_ifm">Vraag 3</text:p>
      <text:p text:style-name="ifm_p_ifm">Welke beleidswijzigingen leiden tot extra herhaalde aanvragen?</text:p>
      <text:p text:style-name="ifm_p_mt.3.76mm_ifm">Antwoord 3</text:p>
      <text:p text:style-name="ifm_p_ifm">Er kan sprake zijn van «bijzondere ontwikkelingen» in het beleid, zoals bijvoorbeeld in 2011 de uitspraak van het EHRM<text:note text:id="ID-2249-d38e80" text:note-class="footnote"><text:note-citation text:label="3 ">3</text:note-citation><text:note-body><text:p text:style-name="ifm_p_font.normal_size.6.93pt_mt..5mm_indent.-0.1161in_mleft.0.1161in_ifm">21 januari 2011</text:p></text:note-body></text:note> inzake Dublin Griekenland, waarbij alle asielzoekers die op het moment van de uitspraak in Nederland verbleven en van wie volgens de criteria van de Dublinverordening was vastgesteld dat Griekenland verantwoordelijk was, in de Nederlandse asielprocedure moesten worden opgenomen, en de invoering van nieuw beleid voor Somalië, die leiden tot een toename van het aantal tweede en volgende aanvragen.</text:p>
      <text:p text:style-name="ifm_p_ifm">Van belang is dat er altijd sprake zal zijn van «bijzondere ontwikkelingen», nu de situatie in een land van herkomst kan wijzigen. Waar het in 2011 eerdergenoemde groepen betrof, kan dat in 2013 weer andere groepen betreffen.</text:p>
      <text:p text:style-name="ifm_p_mt.3.76mm_ifm">Vraag 4</text:p>
      <text:p text:style-name="ifm_p_ifm">In hoeveel procent van de gevallen wordt bij een herhaalde aanvraag alsnog tot inwilliging overgegaan?</text:p>
      <text:p text:style-name="ifm_p_mt.3.76mm_ifm">Antwoord 4</text:p>
      <text:p text:style-name="ifm_p_ifm">De gefaseerde invoering van het nieuwe systeem van de IND, INDiGO, heeft tot gevolg dat er op dit moment sprake is van een beperkte informatievoorziening. Als gevolg van deze beperkingen kan ik deze vraag thans niet beantwoorden. Over de voortgang van de gefaseerde invoering bent u eerder geïnformeerd middels de brief van 19 februari 2013<text:note text:id="ID-2249-d38e97" text:note-class="footnote"><text:note-citation text:label="4 ">4</text:note-citation><text:note-body><text:p text:style-name="ifm_p_font.normal_size.6.93pt_mt..5mm_indent.-0.1161in_mleft.0.1161in_ifm">Kamerstukken II, 2012–2013, 30 573, nr. 114</text:p></text:note-body></text:note>.</text:p>
      <text:p text:style-name="ifm_p_mt.3.76mm_ifm">Vraag 5</text:p>
      <text:p text:style-name="ifm_p_ifm">Bent u bereid de toename van het aantal herhaalde aanvragen te onderzoeken in het kader van de Beleidsvisie Stroomlijning Toelatingsprocedures?</text:p>
      <text:p text:style-name="ifm_p_mt.3.76mm_ifm">Antwoord 5</text:p>
      <text:p text:style-name="ifm_p_ifm">Vanaf 2009 is al een stijging van het aantal tweede en volgende aanvragen zichtbaar. Uit de Rapportage Vreemdelingenketen over de 2e helft van 2011 blijkt dat er in 2011 sprake was van een stijging van 68% ten opzichte van 2010<text:note text:id="ID-2249-d38e111" text:note-class="footnote"><text:note-citation text:label="5 ">5</text:note-citation><text:note-body><text:p text:style-name="ifm_p_font.normal_size.6.93pt_mt..5mm_indent.-0.1161in_mleft.0.1161in_ifm">Kamerstukken II, 2011–2012, 19 637, nr. 1531</text:p></text:note-body></text:note>. Uit de cijfers over 2012 blijkt dat de stijging 26% is ten opzichte van 2011<text:note text:id="ID-2249-d38e119" text:note-class="footnote"><text:note-citation text:label="6 ">6</text:note-citation><text:note-body><text:p text:style-name="ifm_p_font.normal_size.6.93pt_mt..5mm_indent.-0.1161in_mleft.0.1161in_ifm">Kamerstukken II, 2012–2013, 19 637, nr. 1645</text:p></text:note-body></text:note>.</text:p>
      <text:p text:style-name="ifm_p_ifm">De toename van het aantal tweede en volgende aanvragen was reden om deze categorie bijzondere aandacht te geven in de voorbereiding van de Beleidsvisie Stroomlijning Toelatingsprocedures. Dit heeft uiteindelijk geleid in een aantal maatregelen die samen moeten leiden tot een daling van het aantal tweede en volgende aanvragen. Dit betreft o.a. een uitgebreidere toetsing bij de eerste asielaanvraag, differentiatie van de vergoeding rechtsbijstand, en een zeer snelle beoordeling van vervolgaanvragen.</text:p>
      <text:p text:style-name="ifm_p_ifm">Ik zal de oorzaken van de toename van het aantal tweede en volgende aanvragen in dit kader dus nu niet verder onder de loep nemen. Wel zal ik bij de evaluatie van het Programma Invoering Verbeterde Asielprocedure (PIVA) die in de tweede helft van dit jaar zal plaatsvinden, aandacht besteden aan (de toename van het aantal) tweede en volgende aanvragen. Overigens zullen er altijd bijzondere ontwikkelingen zijn, die leiden tot het indienen van een tweede of volgende 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de zorgelijke toename van het aantal herhaalde asielaanvragen</dc:title>
    <meta:user-defined meta:name="OVERHEIDop.ParlID/DC.identifier">ah-tk-20122013-2249</meta:user-defined>
    <meta:user-defined meta:name="OVERHEIDop.vraagnummer">2013Z06962</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Schouw over de zorgelijke toename van het aantal herhaalde asielaanvrag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