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22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48</text:p>
      <text:p text:style-name="ifm_p_font.roman_mt.3.76mm_ifm">Vragen van het lid <text:span text:style-name="ifm_span_font.bold_ifm">De Roon</text:span> (PVV) aan de minister van Buitenlandse Zaken over <text:span text:style-name="ifm_span_font.italic_ifm">de reactie van de VN Speciaal Rapporteur voor de zgn. Palestijnse gebieden op de Boston-aanslagen</text:span> (ingezonden 26 april 2013).</text:p>
      <text:p text:style-name="ifm_p_font.roman_mt.3.76mm_ifm">Antwoord minister <text:span text:style-name="ifm_span_font.bold_ifm">Timmermans</text:span> (Buitenlandse Zaken) (ontvangen 29 mei 2013)</text:p>
      <text:p text:style-name="ifm_p_mt.3.76mm_ifm">Vraag 1</text:p>
      <text:p text:style-name="ifm_p_ifm">Kent u het bericht «VN-rapporteur Richard Falk weer onder vuur» n.a.v. diens publicatie «A commentary on the Marathon Murders»?<text:note text:id="ID-2013Z08798-d38e57" text:note-class="footnote"><text:note-citation text:label="1 ">1</text:note-citation><text:note-body><text:p text:style-name="ifm_p_font.normal_size.6.93pt_mt..5mm_indent.-0.1161in_mleft.0.1161in_ifm">http://www.nd.nl/artikelen/2013/april/23/vn-rapporteur-richard-falk-weer-onder-vuur</text:p><text:p text:style-name="ifm_p_font.normal_size.6.93pt_indent.-0.1161in_mleft.0.1161in_ifm">http://richardfalk.wordpress.com/2013/04/19/a-commentary-on-the-marathon-murders/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Deelt u de mening dat het zeer kwalijk en verwerpelijk is dat Richard Falk de Boston-aanslagen vergoelijkt met de stelling «dat Amerika Israël teveel steunt»?</text:p>
      <text:p text:style-name="ifm_p_mt.3.76mm_ifm">Antwoord 2</text:p>
      <text:p text:style-name="ifm_p_ifm">De Nederlandse regering verwerpt iedere vergoelijking van terroristische aanslagen.</text:p>
      <text:p text:style-name="ifm_p_mt.3.76mm_ifm">Vraag 3</text:p>
      <text:p text:style-name="ifm_p_ifm">Herinnert u zich uw antwoord op eerdere vragen over vergoelijking van terreurdaden door Richard Falk, waarin u stelde dat Speciaal Rapporteurs op een integere, onpartijdige en verantwoordelijke manier invulling dienen te geven aan hun mandaat?<text:note text:id="ID-2013Z08798-d38e79" text:note-class="footnote"><text:note-citation text:label="2 ">2</text:note-citation><text:note-body><text:p text:style-name="ifm_p_font.normal_size.6.93pt_mt..5mm_indent.-0.1161in_mleft.0.1161in_ifm">https://zoek.officielebekendmakingen.nl/ah-tk-20122013-1374.html</text:p></text:note-body></text:note></text:p>
      <text:p text:style-name="ifm_p_mt.3.76mm_ifm">Antwoord 3</text:p>
      <text:p text:style-name="ifm_p_ifm">Ja.</text:p>
      <text:p text:style-name="ifm_p_mt.3.76mm_ifm">Vraag 4</text:p>
      <text:p text:style-name="ifm_p_ifm">Deelt u de mening dat Richard Falk voor de zoveelste maal bewijst absoluut niet onpartijdig te staan in het Israëlisch-Arabisch conflict door o.a. de Israëlische premier Netanyahu te kwalificeren als «oorlogszuchtig», terwijl het toch juist Hamas-leiders zijn die genocidale oorlogstaal bezigen?</text:p>
      <text:p text:style-name="ifm_p_mt.3.76mm_ifm">Antwoord 4</text:p>
      <text:p text:style-name="ifm_p_ifm">Ik acht de gebruikte kwalificatie ongepast. De uitlatingen van de heer Falk komen voor zijn rekening.</text:p>
      <text:p text:style-name="ifm_p_mt.3.76mm_ifm">Vraag 5 en 6</text:p>
      <text:p text:style-name="ifm_p_ifm">Wilt u aan de VN kenbaar maken dat Nederland Richard Falk niet langer als onpartijdig, integer en professioneel Rapporteur beschouwt? Zo nee, waarom niet?</text:p>
      <text:p text:style-name="ifm_p_ifm">Onderschrijft u het oordeel van de Amerikaanse ambassadeur bij de VN, Susan Rice, dat het tijd is dat Richard Falk uit de functie van VN Speciaal Rapporteur wordt ontheven?<text:note text:id="ID-2013Z08798-d38e106" text:note-class="footnote"><text:note-citation text:label="3 ">3</text:note-citation><text:note-body><text:p text:style-name="ifm_p_font.normal_size.6.93pt_mt..5mm_indent.-0.1161in_mleft.0.1161in_ifm">http://www.israelhayom.com/site/newsletter_article.php?id=8813</text:p></text:note-body></text:note>  Zo nee, waarom niet? Zo ja, wat gaat u doen om dit te bevorderen?</text:p>
      <text:p text:style-name="ifm_p_mt.3.76mm_ifm">Antwoord 5 en 6</text:p>
      <text:p text:style-name="ifm_p_ifm">Zoals reeds toegezegd aan uw Kamer, zal Nederland in EU-verband in de reguliere dialoog met de heer Falk de manier waarop Speciaal Rapporteurs hun mandaat dienen in te vullen aan de orde stell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vragen van het lid De Roon over de reactie van de VN Speciaal Rapporteur voor de zgn. Palestijnse gebieden op de Boston-aanslagen</dc:title>
    <meta:user-defined meta:name="OVERHEIDop.ParlID/DC.identifier">ah-tk-20122013-2248</meta:user-defined>
    <meta:user-defined meta:name="OVERHEIDop.vraagnummer">2013Z08798</meta:user-defined>
    <meta:user-defined meta:name="OVERHEIDop.aanhangselNummer">2248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R. de Roon</meta:user-defined>
    <meta:user-defined meta:name="OVERHEIDop.ontvanger">F.C.G.M. Timmermans</meta:user-defined>
    <meta:user-defined meta:name="OVERHEIDop.vergaderjaar">2012-2013</meta:user-defined>
    <meta:user-defined meta:name="DCTERMS.W3CDTF/OVERHEIDop.datumOntvangst">2013-05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van het lid De Roon over de reactie van de VN Speciaal Rapporteur voor de zgn. Palestijnse gebieden op de Boston-aanslagen</meta:user-defined>
    <meta:user-defined meta:name="DCTERMS.W3CDTF/DCTERMS.available">2013-05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5-1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